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Fram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" style:parent-style-name="Fram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5" style:parent-style-name="Fram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2.5625in" style:use-optimal-column-width="false"/>
    </style:style>
    <style:style style:name="TableColumn13" style:family="table-column">
      <style:table-column-properties style:column-width="2.5562in" style:use-optimal-column-width="false"/>
    </style:style>
    <style:style style:name="TableColumn14" style:family="table-column">
      <style:table-column-properties style:column-width="2.468in" style:use-optimal-column-width="false"/>
    </style:style>
    <style:style style:name="TableColumn15" style:family="table-column">
      <style:table-column-properties style:column-width="2.5333in" style:use-optimal-column-width="false"/>
    </style:style>
    <style:style style:name="Table11" style:family="table">
      <style:table-properties style:width="10.1201in" fo:margin-left="0in" table:align="left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00CC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00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34in solid #000000" fo:background-color="#00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omic Sans MS" fo:font-weight="bold" style:font-weight-asian="bold" style:font-weight-complex="bold"/>
    </style:style>
    <style:style style:name="T3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justify"/>
    </style:style>
    <style:style style:name="T40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4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P42" style:parent-style-name="TableContents" style:family="paragraph">
      <style:paragraph-properties fo:text-align="justify"/>
    </style:style>
    <style:style style:name="T4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44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P45" style:parent-style-name="TableContents" style:family="paragraph">
      <style:text-properties style:font-name="Comic Sans MS" fo:font-weight="bold" style:font-weight-asian="bold" style:font-weight-complex="bold" fo:font-size="6pt" style:font-size-asian="6pt" style:font-size-complex="6pt"/>
    </style:style>
    <style:style style:name="T46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text-properties style:font-name="Comic Sans MS" fo:font-size="10pt" style:font-size-asian="10pt" style:font-size-complex="10pt"/>
    </style:style>
    <style:style style:name="P49" style:parent-style-name="TableContents" style:family="paragraph">
      <style:paragraph-properties fo:text-align="justify"/>
    </style:style>
    <style:style style:name="T50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51" style:parent-style-name="TableContents" style:family="paragraph">
      <style:paragraph-properties fo:text-align="justify"/>
      <style:text-properties style:font-name="Comic Sans MS" fo:font-size="6pt" style:font-size-asian="6pt" style:font-size-complex="6pt" fo:background-color="#0000CC"/>
    </style:style>
    <style:style style:name="P52" style:parent-style-name="TableContents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Comic Sans MS" fo:font-size="10pt" style:font-size-asian="10pt" style:font-size-complex="10pt"/>
    </style:style>
    <style:style style:name="P56" style:parent-style-name="TableContents" style:family="paragraph">
      <style:text-properties style:font-name="Comic Sans MS" fo:font-size="10pt" style:font-size-asian="10pt" style:font-size-complex="10pt"/>
    </style:style>
    <style:style style:name="P57" style:parent-style-name="TableContents" style:family="paragraph">
      <style:text-properties style:font-name="Comic Sans MS" fo:font-size="10pt" style:font-size-asian="10pt" style:font-size-complex="10pt"/>
    </style:style>
    <style:style style:name="P58" style:parent-style-name="TableContents" style:family="paragraph">
      <style:text-properties style:font-name="Comic Sans MS" fo:font-size="10pt" style:font-size-asian="10pt" style:font-size-complex="10pt"/>
    </style:style>
    <style:style style:name="P59" style:parent-style-name="TableContents" style:family="paragraph">
      <style:text-properties style:font-name="Comic Sans MS" fo:font-size="10pt" style:font-size-asian="10pt" style:font-size-complex="10pt"/>
    </style:style>
    <style:style style:name="P60" style:parent-style-name="TableContents" style:family="paragraph">
      <style:text-properties style:font-name="Comic Sans MS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omic Sans MS" fo:font-size="10pt" style:font-size-asian="10pt" style:font-size-complex="10pt"/>
    </style:style>
    <style:style style:name="T6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Comic Sans MS" fo:font-size="10pt" style:font-size-asian="10pt" style:font-size-complex="10pt"/>
    </style:style>
    <style:style style:name="T6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justify"/>
    </style:style>
    <style:style style:name="T69" style:parent-style-name="DefaultParagraphFont" style:family="text">
      <style:text-properties style:font-name="Comic Sans MS" fo:font-size="10pt" style:font-size-asian="10pt" style:font-size-complex="10pt"/>
    </style:style>
    <style:style style:name="T7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justify"/>
    </style:style>
    <style:style style:name="T72" style:parent-style-name="DefaultParagraphFont" style:family="text">
      <style:text-properties style:font-name="Comic Sans MS" fo:font-size="10pt" style:font-size-asian="10pt" style:font-size-complex="10pt"/>
    </style:style>
    <style:style style:name="T7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justify"/>
    </style:style>
    <style:style style:name="T75" style:parent-style-name="DefaultParagraphFont" style:family="text">
      <style:text-properties style:font-name="Comic Sans MS" fo:font-size="10pt" style:font-size-asian="10pt" style:font-size-complex="10pt"/>
    </style:style>
    <style:style style:name="T7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justify"/>
    </style:style>
    <style:style style:name="T78" style:parent-style-name="DefaultParagraphFont" style:family="text">
      <style:text-properties style:font-name="Comic Sans MS" fo:font-size="10pt" style:font-size-asian="10pt" style:font-size-complex="10pt"/>
    </style:style>
    <style:style style:name="T7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Comic Sans MS" fo:font-size="10pt" style:font-size-asian="10pt" style:font-size-complex="10pt"/>
    </style:style>
    <style:style style:name="T8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4" style:parent-style-name="TableContents" style:family="paragraph">
      <style:paragraph-properties fo:text-align="justify"/>
    </style:style>
    <style:style style:name="T85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T86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T87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T88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T8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0000CC"/>
    </style:style>
    <style:style style:name="T90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9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CC00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paragraph-properties fo:text-align="justify"/>
    </style:style>
    <style:style style:name="T109" style:parent-style-name="DefaultParagraphFont" style:family="text">
      <style:text-properties style:font-name="Comic Sans MS" fo:font-size="10pt" style:font-size-asian="10pt" style:font-size-complex="10pt"/>
    </style:style>
    <style:style style:name="T110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P111" style:parent-style-name="TableContents" style:family="paragraph">
      <style:paragraph-properties fo:text-align="justify"/>
    </style:style>
    <style:style style:name="T112" style:parent-style-name="DefaultParagraphFont" style:family="text">
      <style:text-properties style:font-name="Comic Sans MS" fo:font-size="10pt" style:font-size-asian="10pt" style:font-size-complex="10pt"/>
    </style:style>
    <style:style style:name="T11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justify"/>
    </style:style>
    <style:style style:name="T115" style:parent-style-name="DefaultParagraphFont" style:family="text">
      <style:text-properties style:font-name="Comic Sans MS" fo:font-size="10pt" style:font-size-asian="10pt" style:font-size-complex="10pt"/>
    </style:style>
    <style:style style:name="T11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17" style:parent-style-name="DefaultParagraphFont" style:family="text">
      <style:text-properties style:font-name="Comic Sans MS" fo:font-size="10pt" style:font-size-asian="10pt" style:font-size-complex="10pt"/>
    </style:style>
    <style:style style:name="P118" style:parent-style-name="TableContents" style:family="paragraph">
      <style:paragraph-properties fo:text-align="justify"/>
    </style:style>
    <style:style style:name="T119" style:parent-style-name="DefaultParagraphFont" style:family="text">
      <style:text-properties style:font-name="Comic Sans MS" fo:font-size="10pt" style:font-size-asian="10pt" style:font-size-complex="10pt"/>
    </style:style>
    <style:style style:name="T12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1" style:parent-style-name="DefaultParagraphFont" style:family="text">
      <style:text-properties style:font-name="Comic Sans MS" fo:font-size="10pt" style:font-size-asian="10pt" style:font-size-complex="10pt"/>
    </style:style>
    <style:style style:name="T12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4" style:parent-style-name="DefaultParagraphFont" style:family="text">
      <style:text-properties style:font-name="Comic Sans MS" fo:font-size="10pt" style:font-size-asian="10pt" style:font-size-complex="10pt"/>
    </style:style>
    <style:style style:name="T12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="Comic Sans MS"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30" style:parent-style-name="TableContents" style:family="paragraph">
      <style:paragraph-properties fo:text-align="justify"/>
    </style:style>
    <style:style style:name="T131" style:parent-style-name="DefaultParagraphFont" style:family="text">
      <style:text-properties style:font-name="Comic Sans MS" fo:font-size="10pt" style:font-size-asian="10pt" style:font-size-complex="10pt"/>
    </style:style>
    <style:style style:name="T13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="Comic Sans MS" fo:font-size="10pt" style:font-size-asian="10pt" style:font-size-complex="10pt"/>
    </style:style>
    <style:style style:name="T13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38" style:parent-style-name="TableContents" style:family="paragraph">
      <style:paragraph-properties fo:text-align="justify"/>
    </style:style>
    <style:style style:name="T13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Comic Sans MS" fo:font-size="10pt" style:font-size-asian="10pt" style:font-size-complex="10pt"/>
    </style:style>
    <style:style style:name="T14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="Comic Sans MS" fo:font-size="10pt" style:font-size-asian="10pt" style:font-size-complex="10pt"/>
    </style:style>
    <style:style style:name="T14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="Comic Sans MS" fo:font-size="10pt" style:font-size-asian="10pt" style:font-size-complex="10pt"/>
    </style:style>
    <style:style style:name="T14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7" style:parent-style-name="DefaultParagraphFont" style:family="text">
      <style:text-properties style:font-name="Comic Sans MS" fo:font-size="10pt" style:font-size-asian="10pt" style:font-size-complex="10pt"/>
    </style:style>
    <style:style style:name="T14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Comic Sans MS" fo:font-size="10pt" style:font-size-asian="10pt" style:font-size-complex="10pt"/>
    </style:style>
    <style:style style:name="T15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5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5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55" style:parent-style-name="TableContents" style:family="paragraph">
      <style:paragraph-properties fo:text-align="justify"/>
    </style:style>
    <style:style style:name="T156" style:parent-style-name="DefaultParagraphFont" style:family="text">
      <style:text-properties style:font-name="Comic Sans MS" fo:font-size="10pt" style:font-size-asian="10pt" style:font-size-complex="10pt"/>
    </style:style>
    <style:style style:name="T15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58" style:parent-style-name="TableContents" style:family="paragraph">
      <style:paragraph-properties fo:text-align="justify"/>
    </style:style>
    <style:style style:name="T159" style:parent-style-name="DefaultParagraphFont" style:family="text">
      <style:text-properties style:font-name="Comic Sans MS" fo:font-size="10pt" style:font-size-asian="10pt" style:font-size-complex="10pt"/>
    </style:style>
    <style:style style:name="T16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61" style:parent-style-name="DefaultParagraphFont" style:family="text">
      <style:text-properties style:font-name="Comic Sans MS" fo:font-size="10pt" style:font-size-asian="10pt" style:font-size-complex="10pt"/>
    </style:style>
    <style:style style:name="T16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63" style:parent-style-name="TableContents" style:family="paragraph">
      <style:paragraph-properties fo:text-align="justify"/>
    </style:style>
    <style:style style:name="T164" style:parent-style-name="DefaultParagraphFont" style:family="text">
      <style:text-properties style:font-name="Comic Sans MS" fo:font-size="10pt" style:font-size-asian="10pt" style:font-size-complex="10pt"/>
    </style:style>
    <style:style style:name="T16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text-align="justify"/>
    </style:style>
    <style:style style:name="T167" style:parent-style-name="DefaultParagraphFont" style:family="text">
      <style:text-properties style:font-name="Comic Sans MS" fo:font-size="10pt" style:font-size-asian="10pt" style:font-size-complex="10pt"/>
    </style:style>
    <style:style style:name="T16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6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70" style:parent-style-name="DefaultParagraphFont" style:family="text">
      <style:text-properties style:font-name="Comic Sans MS" fo:font-size="10pt" style:font-size-asian="10pt" style:font-size-complex="10pt"/>
    </style:style>
    <style:style style:name="T17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72" style:parent-style-name="DefaultParagraphFont" style:family="text">
      <style:text-properties style:font-name="Comic Sans MS" fo:font-size="10pt" style:font-size-asian="10pt" style:font-size-complex="10pt"/>
    </style:style>
    <style:style style:name="T17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74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paragraph-properties fo:text-align="justify"/>
    </style:style>
    <style:style style:name="T176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7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7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8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81" style:parent-style-name="TableContents" style:family="paragraph">
      <style:paragraph-properties fo:text-align="justify"/>
    </style:style>
    <style:style style:name="T18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style:font-name="Comic Sans MS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text-align="justify"/>
    </style:style>
    <style:style style:name="T18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8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9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9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9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99" style:parent-style-name="TableContents" style:family="paragraph">
      <style:paragraph-properties fo:text-align="justify"/>
    </style:style>
    <style:style style:name="T200" style:parent-style-name="DefaultParagraphFont" style:family="text">
      <style:text-properties style:font-name="Comic Sans MS" fo:font-size="10pt" style:font-size-asian="10pt" style:font-size-complex="10pt"/>
    </style:style>
    <style:style style:name="T201" style:parent-style-name="DefaultParagraphFont" style:family="text">
      <style:text-properties style:font-name="Comic Sans MS" fo:font-size="10pt" style:font-size-asian="10pt" style:font-size-complex="10pt"/>
    </style:style>
    <style:style style:name="T20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3" style:parent-style-name="DefaultParagraphFont" style:family="text">
      <style:text-properties style:font-name="Comic Sans MS" fo:font-size="10pt" style:font-size-asian="10pt" style:font-size-complex="10pt"/>
    </style:style>
    <style:style style:name="T20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5" style:parent-style-name="DefaultParagraphFont" style:family="text">
      <style:text-properties style:font-name="Comic Sans MS" fo:font-size="10pt" style:font-size-asian="10pt" style:font-size-complex="10pt"/>
    </style:style>
    <style:style style:name="T20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7" style:parent-style-name="DefaultParagraphFont" style:family="text">
      <style:text-properties style:font-name="Comic Sans MS" fo:font-size="10pt" style:font-size-asian="10pt" style:font-size-complex="10pt"/>
    </style:style>
    <style:style style:name="P20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09" style:parent-style-name="TableContents" style:family="paragraph">
      <style:paragraph-properties fo:text-align="justify"/>
    </style:style>
    <style:style style:name="T210" style:parent-style-name="DefaultParagraphFont" style:family="text">
      <style:text-properties style:font-name="Comic Sans MS" fo:font-size="10pt" style:font-size-asian="10pt" style:font-size-complex="10pt"/>
    </style:style>
    <style:style style:name="T21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2" style:parent-style-name="DefaultParagraphFont" style:family="text">
      <style:text-properties style:font-name="Comic Sans MS" fo:font-size="10pt" style:font-size-asian="10pt" style:font-size-complex="10pt"/>
    </style:style>
    <style:style style:name="P213" style:parent-style-name="TableContents" style:family="paragraph">
      <style:paragraph-properties fo:text-align="justify"/>
    </style:style>
    <style:style style:name="T214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21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216" style:parent-style-name="DefaultParagraphFont" style:family="text">
      <style:text-properties style:font-name="Comic Sans MS" fo:font-weight="bold" style:font-weight-asian="bold" style:font-weight-complex="bold" fo:font-size="7pt" style:font-size-asian="7pt" style:font-size-complex="7pt" fo:background-color="#CC0000"/>
    </style:style>
    <style:style style:name="T217" style:parent-style-name="DefaultParagraphFont" style:family="text">
      <style:text-properties style:font-name="Comic Sans MS" fo:font-size="7pt" style:font-size-asian="7pt" style:font-size-complex="7pt" fo:background-color="#CC0000"/>
    </style:style>
    <style:style style:name="P218" style:parent-style-name="TableContents" style:family="paragraph">
      <style:paragraph-properties fo:text-align="justify"/>
    </style:style>
    <style:style style:name="T219" style:parent-style-name="DefaultParagraphFont" style:family="text">
      <style:text-properties style:font-name="Comic Sans MS" fo:font-size="10pt" style:font-size-asian="10pt" style:font-size-complex="10pt"/>
    </style:style>
    <style:style style:name="T220" style:parent-style-name="DefaultParagraphFont" style:family="text">
      <style:text-properties style:font-name="Comic Sans MS" fo:font-size="10pt" style:font-size-asian="10pt" style:font-size-complex="10pt"/>
    </style:style>
    <style:style style:name="P221" style:parent-style-name="TableContents" style:family="paragraph">
      <style:paragraph-properties fo:text-align="justify"/>
    </style:style>
    <style:style style:name="T222" style:parent-style-name="DefaultParagraphFont" style:family="text">
      <style:text-properties style:font-name="Comic Sans MS" fo:font-size="10pt" style:font-size-asian="10pt" style:font-size-complex="10pt"/>
    </style:style>
    <style:style style:name="T223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224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TableContents" style:family="paragraph">
      <style:paragraph-properties fo:text-align="justify"/>
    </style:style>
    <style:style style:name="T227" style:parent-style-name="DefaultParagraphFont" style:family="text">
      <style:text-properties style:font-name="Comic Sans MS" fo:font-size="10pt" style:font-size-asian="10pt" style:font-size-complex="10pt"/>
    </style:style>
    <style:style style:name="T228" style:parent-style-name="DefaultParagraphFont" style:family="text">
      <style:text-properties style:font-name="Comic Sans MS" fo:font-size="10pt" style:font-size-asian="10pt" style:font-size-complex="10pt"/>
    </style:style>
    <style:style style:name="T22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3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3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3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33" style:parent-style-name="TableContents" style:family="paragraph">
      <style:paragraph-properties fo:text-align="justify"/>
    </style:style>
    <style:style style:name="T234" style:parent-style-name="DefaultParagraphFont" style:family="text">
      <style:text-properties style:font-name="Comic Sans MS" fo:font-size="10pt" style:font-size-asian="10pt" style:font-size-complex="10pt"/>
    </style:style>
    <style:style style:name="T23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3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DefaultParagraphFont" style:family="text">
      <style:text-properties style:font-name="Comic Sans MS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4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4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43" style:parent-style-name="TableContents" style:family="paragraph">
      <style:paragraph-properties fo:text-align="justify"/>
    </style:style>
    <style:style style:name="T244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4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4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50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5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5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CC00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256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59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60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61" style:parent-style-name="TableContents" style:family="paragraph">
      <style:paragraph-properties fo:text-align="justify"/>
    </style:style>
    <style:style style:name="T262" style:parent-style-name="DefaultParagraphFont" style:family="text">
      <style:text-properties style:font-name="Comic Sans MS" fo:font-size="10pt" style:font-size-asian="10pt" style:font-size-complex="10pt"/>
    </style:style>
    <style:style style:name="T263" style:parent-style-name="DefaultParagraphFont" style:family="text">
      <style:text-properties style:font-name="Comic Sans MS" fo:font-size="10pt" style:font-size-asian="10pt" style:font-size-complex="10pt" fo:background-color="#579D1C"/>
    </style:style>
    <style:style style:name="P26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65" style:parent-style-name="TableContents" style:family="paragraph">
      <style:paragraph-properties fo:text-align="justify"/>
    </style:style>
    <style:style style:name="T266" style:parent-style-name="DefaultParagraphFont" style:family="text">
      <style:text-properties style:font-name="Comic Sans MS" fo:font-size="10pt" style:font-size-asian="10pt" style:font-size-complex="10pt"/>
    </style:style>
    <style:style style:name="T267" style:parent-style-name="DefaultParagraphFont" style:family="text">
      <style:text-properties style:font-name="Comic Sans MS" fo:font-size="10pt" style:font-size-asian="10pt" style:font-size-complex="10pt"/>
    </style:style>
    <style:style style:name="T26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69" style:parent-style-name="TableContents" style:family="paragraph">
      <style:paragraph-properties fo:text-align="justify"/>
    </style:style>
    <style:style style:name="T270" style:parent-style-name="DefaultParagraphFont" style:family="text">
      <style:text-properties style:font-name="Comic Sans MS" fo:font-size="10pt" style:font-size-asian="10pt" style:font-size-complex="10pt"/>
    </style:style>
    <style:style style:name="T271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272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 fo:background-color="#CC0000"/>
    </style:style>
    <style:style style:name="T27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 fo:background-color="#CC0000"/>
    </style:style>
    <style:style style:name="T274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P275" style:parent-style-name="TableContents" style:family="paragraph">
      <style:paragraph-properties fo:text-align="justify"/>
    </style:style>
    <style:style style:name="T276" style:parent-style-name="DefaultParagraphFont" style:family="text">
      <style:text-properties style:font-name="Comic Sans MS" fo:font-size="10pt" style:font-size-asian="10pt" style:font-size-complex="10pt"/>
    </style:style>
    <style:style style:name="T277" style:parent-style-name="DefaultParagraphFon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27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7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8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81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8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8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86" style:parent-style-name="TableContents" style:family="paragraph">
      <style:paragraph-properties fo:text-align="justify"/>
    </style:style>
    <style:style style:name="T287" style:parent-style-name="DefaultParagraphFont" style:family="text">
      <style:text-properties style:font-name="Comic Sans MS" fo:font-size="10pt" style:font-size-asian="10pt" style:font-size-complex="10pt"/>
    </style:style>
    <style:style style:name="T28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89" style:parent-style-name="DefaultParagraphFont" style:family="text">
      <style:text-properties style:font-name="Comic Sans MS" fo:font-size="10pt" style:font-size-asian="10pt" style:font-size-complex="10pt"/>
    </style:style>
    <style:style style:name="T29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91" style:parent-style-name="TableContents" style:family="paragraph">
      <style:paragraph-properties fo:text-align="justify"/>
    </style:style>
    <style:style style:name="T292" style:parent-style-name="DefaultParagraphFont" style:family="text">
      <style:text-properties style:font-name="Comic Sans MS" fo:font-size="10pt" style:font-size-asian="10pt" style:font-size-complex="10pt"/>
    </style:style>
    <style:style style:name="T29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9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9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9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9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9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299" style:parent-style-name="Textbody" style:family="paragraph">
      <style:paragraph-properties fo:text-align="justify"/>
    </style:style>
    <style:style style:name="T300" style:parent-style-name="DefaultParagraphFont" style:family="text">
      <style:text-properties style:font-name="Comic Sans MS" fo:font-size="10pt" style:font-size-asian="10pt" style:font-size-complex="10pt"/>
    </style:style>
    <style:style style:name="T30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02" style:parent-style-name="TableContents" style:family="paragraph">
      <style:paragraph-properties fo:text-align="justify"/>
    </style:style>
    <style:style style:name="T303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0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30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307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08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309" style:parent-style-name="TableContents" style:family="paragraph">
      <style:paragraph-properties fo:text-align="justify"/>
    </style:style>
    <style:style style:name="T31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11" style:parent-style-name="DefaultParagraphFont" style:family="text">
      <style:text-properties style:font-name="Comic Sans MS" fo:font-size="8.5pt" style:font-size-asian="8.5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31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31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3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32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TableContents" style:family="paragraph">
      <style:paragraph-properties fo:text-align="center"/>
    </style:style>
    <style:style style:name="T329" style:parent-style-name="DefaultParagraphFont" style:family="text">
      <style:text-properties style:font-name="Comic Sans MS" fo:font-weight="bold" style:font-weight-asian="bold" style:font-weight-complex="bold"/>
    </style:style>
    <style:style style:name="P33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31" style:parent-style-name="TableContents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TableContents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Comic Sans MS" fo:font-weight="bold" style:font-weight-asian="bold" style:font-weight-complex="bold"/>
    </style:style>
    <style:style style:name="T33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6" style:parent-style-name="DefaultParagraphFont" style:family="text">
      <style:text-properties style:font-name="Comic Sans MS" fo:font-weight="bold" style:font-weight-asian="bold" style:font-weight-complex="bold"/>
    </style:style>
    <style:style style:name="T33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8" style:parent-style-name="DefaultParagraphFont" style:family="text">
      <style:text-properties style:font-name="Comic Sans MS" fo:font-size="10pt" style:font-size-asian="10pt" style:font-size-complex="10pt"/>
    </style:style>
    <style:style style:name="P339" style:parent-style-name="TableContents" style:family="paragraph">
      <style:paragraph-properties fo:text-align="justify"/>
    </style:style>
    <style:style style:name="T340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34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342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343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P344" style:parent-style-name="TableContents" style:family="paragraph">
      <style:text-properties style:font-name="Comic Sans MS"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TableContents" style:family="paragraph">
      <style:paragraph-properties fo:text-align="center"/>
    </style:style>
    <style:style style:name="T347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TableContents" style:family="paragraph">
      <style:text-properties style:font-name="Comic Sans MS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49" style:parent-style-name="TableContents" style:family="paragraph">
      <style:text-properties style:font-name="Comic Sans MS" fo:font-size="10pt" style:font-size-asian="10pt" style:font-size-complex="10pt"/>
    </style:style>
    <style:style style:name="T350" style:parent-style-name="DefaultParagraphFont" style:family="text">
      <style:text-properties style:font-name="Comic Sans MS" fo:font-size="10pt" style:font-size-asian="10pt" style:font-size-complex="10pt"/>
    </style:style>
    <style:style style:name="T351" style:parent-style-name="DefaultParagraphFont" style:family="text">
      <style:text-properties style:font-name="Comic Sans MS" fo:font-size="10pt" style:font-size-asian="10pt" style:font-size-complex="10pt"/>
    </style:style>
    <style:style style:name="T352" style:parent-style-name="DefaultParagraphFont" style:family="text">
      <style:text-properties style:font-name="Comic Sans MS" fo:font-weight="bold" style:font-weight-asian="bold" style:font-weight-complex="bold" fo:font-size="8.5pt" style:font-size-asian="8.5pt" style:font-size-complex="10pt"/>
    </style:style>
    <style:style style:name="P353" style:parent-style-name="TableContents" style:family="paragraph">
      <style:text-properties style:font-name="Comic Sans MS" fo:font-size="10pt" style:font-size-asian="10pt" style:font-size-complex="10pt"/>
    </style:style>
    <style:style style:name="P354" style:parent-style-name="TableContents" style:family="paragraph">
      <style:text-properties style:font-name="Comic Sans MS" fo:font-size="10pt" style:font-size-asian="10pt" style:font-size-complex="10pt"/>
    </style:style>
    <style:style style:name="P35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Comic Sans MS" fo:font-size="11pt" style:font-size-asian="11pt" style:font-size-complex="11pt"/>
    </style:style>
    <style:style style:name="T360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62" style:parent-style-name="TableContents" style:family="paragraph">
      <style:paragraph-properties fo:text-align="justify"/>
    </style:style>
    <style:style style:name="T363" style:parent-style-name="DefaultParagraphFont" style:family="text">
      <style:text-properties style:font-name="Comic Sans MS" fo:font-size="10pt" style:font-size-asian="10pt" style:font-size-complex="10pt"/>
    </style:style>
    <style:style style:name="T36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6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6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6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6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10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11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1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13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1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1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1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1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18" style:parent-style-name="TableContents" style:family="paragraph">
      <style:paragraph-properties fo:text-align="justify"/>
    </style:style>
    <style:style style:name="T419" style:parent-style-name="DefaultParagraphFont" style:family="text">
      <style:text-properties style:font-name="Comic Sans MS" fo:font-size="10pt" style:font-size-asian="10pt" style:font-size-complex="10pt"/>
    </style:style>
    <style:style style:name="T42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2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23" style:parent-style-name="TableContents" style:family="paragraph">
      <style:paragraph-properties fo:text-align="justify"/>
    </style:style>
    <style:style style:name="T424" style:parent-style-name="DefaultParagraphFont" style:family="text">
      <style:text-properties style:font-name="Comic Sans MS" fo:font-size="11pt" style:font-size-asian="11pt" style:font-size-complex="11pt" fo:background-color="#CC0000"/>
    </style:style>
    <style:style style:name="T425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 fo:background-color="#CC0000"/>
    </style:style>
    <style:style style:name="T426" style:parent-style-name="DefaultParagraphFont" style:family="text">
      <style:text-properties style:font-name="Comic Sans MS" fo:font-size="11pt" style:font-size-asian="11pt" style:font-size-complex="11pt" fo:background-color="#CC0000"/>
    </style:style>
    <style:style style:name="P427" style:parent-style-name="TableContents" style:family="paragraph">
      <style:paragraph-properties fo:text-align="justify"/>
    </style:style>
    <style:style style:name="T428" style:parent-style-name="DefaultParagraphFont" style:family="text">
      <style:text-properties style:font-name="Comic Sans MS" fo:font-size="10pt" style:font-size-asian="10pt" style:font-size-complex="10pt"/>
    </style:style>
    <style:style style:name="T42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3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31" style:parent-style-name="TableContents" style:family="paragraph">
      <style:paragraph-properties fo:text-align="justify"/>
    </style:style>
    <style:style style:name="T432" style:parent-style-name="DefaultParagraphFont" style:family="text">
      <style:text-properties style:font-name="Comic Sans MS" fo:font-size="10pt" style:font-size-asian="10pt" style:font-size-complex="10pt"/>
    </style:style>
    <style:style style:name="T43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43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35" style:parent-style-name="TableContents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36" style:parent-style-name="TableContents" style:family="paragraph">
      <style:paragraph-properties fo:text-align="justify"/>
      <style:text-properties style:font-name="Comic Sans MS"/>
    </style:style>
    <style:style style:name="P437" style:parent-style-name="TableContents" style:family="paragraph">
      <style:paragraph-properties fo:text-align="justify"/>
    </style:style>
    <style:style style:name="T438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TableContents" style:family="paragraph">
      <style:paragraph-properties fo:text-align="justify"/>
    </style:style>
    <style:style style:name="T440" style:parent-style-name="DefaultParagraphFont" style:family="text">
      <style:text-properties style:font-name="Comic Sans MS" fo:font-size="10pt" style:font-size-asian="10pt" style:font-size-complex="10pt"/>
    </style:style>
    <style:style style:name="T441" style:parent-style-name="DefaultParagraphFont" style:family="text">
      <style:text-properties style:font-name="Comic Sans MS" fo:font-size="10pt" style:font-size-asian="10pt" style:font-size-complex="10pt"/>
    </style:style>
    <style:style style:name="T44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43" style:parent-style-name="DefaultParagraphFont" style:family="text">
      <style:text-properties style:font-name="Comic Sans MS" fo:font-size="10pt" style:font-size-asian="10pt" style:font-size-complex="10pt"/>
    </style:style>
    <style:style style:name="T444" style:parent-style-name="DefaultParagraphFont" style:family="text">
      <style:text-properties style:font-name="Comic Sans MS" fo:font-size="11pt" style:font-size-asian="11pt" style:font-size-complex="11pt"/>
    </style:style>
    <style:style style:name="T445" style:parent-style-name="DefaultParagraphFont" style:family="text">
      <style:text-properties style:font-name="Comic Sans MS" fo:font-size="10pt" style:font-size-asian="10pt" style:font-size-complex="10pt"/>
    </style:style>
    <style:style style:name="T446" style:parent-style-name="DefaultParagraphFont" style:family="text">
      <style:text-properties style:font-name="Comic Sans MS" fo:font-size="10pt" style:font-size-asian="10pt" style:font-size-complex="10pt"/>
    </style:style>
    <style:style style:name="T44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48" style:parent-style-name="TableContents" style:family="paragraph">
      <style:paragraph-properties fo:text-align="justify"/>
    </style:style>
    <style:style style:name="T44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0" style:parent-style-name="DefaultParagraphFont" style:family="text">
      <style:text-properties style:font-name="Comic Sans MS" fo:font-size="10pt" style:font-size-asian="10pt" style:font-size-complex="10pt"/>
    </style:style>
    <style:style style:name="T45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2" style:parent-style-name="DefaultParagraphFont" style:family="text">
      <style:text-properties style:font-name="Comic Sans MS" fo:font-size="10pt" style:font-size-asian="10pt" style:font-size-complex="10pt"/>
    </style:style>
    <style:style style:name="T45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4" style:parent-style-name="DefaultParagraphFont" style:family="text">
      <style:text-properties style:font-name="Comic Sans MS" fo:font-size="10pt" style:font-size-asian="10pt" style:font-size-complex="10pt"/>
    </style:style>
    <style:style style:name="T45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7" style:parent-style-name="TableContents" style:family="paragraph">
      <style:paragraph-properties fo:text-align="justify"/>
    </style:style>
    <style:style style:name="T458" style:parent-style-name="DefaultParagraphFont" style:family="text">
      <style:text-properties style:font-name="Comic Sans MS" fo:font-size="10pt" style:font-size-asian="10pt" style:font-size-complex="10pt"/>
    </style:style>
    <style:style style:name="T45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0" style:parent-style-name="DefaultParagraphFont" style:family="text">
      <style:text-properties style:font-name="Comic Sans MS" fo:font-size="10pt" style:font-size-asian="10pt" style:font-size-complex="10pt"/>
    </style:style>
    <style:style style:name="T46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2" style:parent-style-name="TableContents" style:family="paragraph">
      <style:paragraph-properties fo:text-align="justify"/>
    </style:style>
    <style:style style:name="T463" style:parent-style-name="DefaultParagraphFont" style:family="text">
      <style:text-properties style:font-name="Comic Sans MS" fo:font-size="8.5pt" style:font-size-asian="8.5pt" style:font-size-complex="10pt"/>
    </style:style>
    <style:style style:name="T464" style:parent-style-name="DefaultParagraphFont" style:family="text">
      <style:text-properties style:font-name="Comic Sans MS" fo:font-size="8.5pt" style:font-size-asian="8.5pt" style:font-size-complex="10pt"/>
    </style:style>
    <style:style style:name="P465" style:parent-style-name="TableContents" style:family="paragraph">
      <style:paragraph-properties fo:text-align="justify"/>
    </style:style>
    <style:style style:name="T466" style:parent-style-name="DefaultParagraphFont" style:family="text">
      <style:text-properties style:font-name="Comic Sans MS" fo:font-size="8.5pt" style:font-size-asian="8.5pt" style:font-size-complex="10pt"/>
    </style:style>
    <style:style style:name="P467" style:parent-style-name="TableContents" style:family="paragraph">
      <style:paragraph-properties fo:text-align="justify"/>
    </style:style>
    <style:style style:name="T468" style:parent-style-name="DefaultParagraphFont" style:family="text">
      <style:text-properties style:font-name="Comic Sans MS" fo:font-size="8.5pt" style:font-size-asian="8.5pt" style:font-size-complex="10pt"/>
    </style:style>
    <style:style style:name="P469" style:parent-style-name="TableContents" style:family="paragraph">
      <style:paragraph-properties fo:text-align="justify"/>
    </style:style>
    <style:style style:name="T470" style:parent-style-name="DefaultParagraphFont" style:family="text">
      <style:text-properties style:font-name="Comic Sans MS" fo:font-size="8.5pt" style:font-size-asian="8.5pt" style:font-size-complex="10pt"/>
    </style:style>
    <style:style style:name="T471" style:parent-style-name="DefaultParagraphFont" style:family="text">
      <style:text-properties style:font-name="Comic Sans MS" fo:font-size="8.5pt" style:font-size-asian="8.5pt" style:font-size-complex="10pt"/>
    </style:style>
    <style:style style:name="T472" style:parent-style-name="DefaultParagraphFont" style:family="text">
      <style:text-properties style:font-name="Comic Sans MS" fo:font-weight="bold" style:font-weight-asian="bold" style:font-weight-complex="bold" fo:font-size="8.5pt" style:font-size-asian="8.5pt" style:font-size-complex="10pt"/>
    </style:style>
    <style:style style:name="T473" style:parent-style-name="DefaultParagraphFont" style:family="text">
      <style:text-properties style:font-name="Comic Sans MS" fo:font-size="8.5pt" style:font-size-asian="8.5pt" style:font-size-complex="10pt"/>
    </style:style>
    <style:style style:name="T474" style:parent-style-name="DefaultParagraphFont" style:family="text">
      <style:text-properties style:font-name="Comic Sans MS" fo:font-weight="bold" style:font-weight-asian="bold" style:font-weight-complex="bold" fo:font-size="8.5pt" style:font-size-asian="8.5pt" style:font-size-complex="10pt"/>
    </style:style>
    <style:style style:name="T475" style:parent-style-name="DefaultParagraphFont" style:family="text">
      <style:text-properties style:font-name="Comic Sans MS" fo:font-size="8.5pt" style:font-size-asian="8.5pt" style:font-size-complex="10pt"/>
    </style:style>
    <style:style style:name="T476" style:parent-style-name="DefaultParagraphFont" style:family="text">
      <style:text-properties style:font-name="Comic Sans MS" fo:font-weight="bold" style:font-weight-asian="bold" style:font-weight-complex="bold" fo:font-size="8.5pt" style:font-size-asian="8.5pt" style:font-size-complex="10pt"/>
    </style:style>
    <style:style style:name="T477" style:parent-style-name="DefaultParagraphFont" style:family="text">
      <style:text-properties style:font-name="Comic Sans MS" fo:font-size="8.5pt" style:font-size-asian="8.5pt" style:font-size-complex="10pt"/>
    </style:style>
    <style:style style:name="P478" style:parent-style-name="TableContents" style:family="paragraph">
      <style:paragraph-properties fo:text-align="justify"/>
    </style:style>
    <style:style style:name="T479" style:parent-style-name="DefaultParagraphFont" style:family="text">
      <style:text-properties style:font-name="Comic Sans MS" fo:font-size="10pt" style:font-size-asian="10pt" style:font-size-complex="10pt"/>
    </style:style>
    <style:style style:name="T480" style:parent-style-name="DefaultParagraphFont" style:family="text">
      <style:text-properties style:font-name="Comic Sans MS" fo:font-size="10pt" style:font-size-asian="10pt" style:font-size-complex="10pt" fo:background-color="#579D1C"/>
    </style:style>
    <style:style style:name="T481" style:parent-style-name="DefaultParagraphFont" style:family="text">
      <style:text-properties style:font-name="Comic Sans MS" fo:font-size="10pt" style:font-size-asian="10pt" style:font-size-complex="10pt"/>
    </style:style>
    <style:style style:name="T482" style:parent-style-name="DefaultParagraphFont" style:family="text">
      <style:text-properties style:font-name="Comic Sans MS" fo:font-size="10pt" style:font-size-asian="10pt" style:font-size-complex="10pt"/>
    </style:style>
    <style:style style:name="P483" style:parent-style-name="TableContents" style:family="paragraph">
      <style:paragraph-properties fo:text-align="justify"/>
    </style:style>
    <style:style style:name="T484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8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8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8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89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9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9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9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9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494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</style:style>
    <style:style style:name="T498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00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01" style:parent-style-name="TableContents" style:family="paragraph">
      <style:paragraph-properties fo:text-align="justify"/>
    </style:style>
    <style:style style:name="T502" style:parent-style-name="DefaultParagraphFont" style:family="text">
      <style:text-properties style:font-name="Comic Sans MS" fo:font-size="11pt" style:font-size-asian="11pt" style:font-size-complex="11pt"/>
    </style:style>
    <style:style style:name="T503" style:parent-style-name="DefaultParagraphFont" style:family="text">
      <style:text-properties style:font-name="Comic Sans MS" fo:font-size="10pt" style:font-size-asian="10pt" style:font-size-complex="10pt"/>
    </style:style>
    <style:style style:name="P504" style:parent-style-name="TableContents" style:family="paragraph">
      <style:paragraph-properties fo:text-align="justify"/>
    </style:style>
    <style:style style:name="T505" style:parent-style-name="DefaultParagraphFont" style:family="text">
      <style:text-properties style:font-name="Comic Sans MS" fo:font-size="10pt" style:font-size-asian="10pt" style:font-size-complex="10pt"/>
    </style:style>
    <style:style style:name="T506" style:parent-style-name="DefaultParagraphFont" style:family="text">
      <style:text-properties style:font-name="Comic Sans MS" fo:font-size="10pt" style:font-size-asian="10pt" style:font-size-complex="10pt"/>
    </style:style>
    <style:style style:name="T507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50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509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P510" style:parent-style-name="TableContents" style:family="paragraph">
      <style:paragraph-properties fo:text-align="justify"/>
    </style:style>
    <style:style style:name="T511" style:parent-style-name="DefaultParagraphFont" style:family="text">
      <style:text-properties style:font-name="Comic Sans MS" fo:font-size="10pt" style:font-size-asian="10pt" style:font-size-complex="10pt"/>
    </style:style>
    <style:style style:name="P512" style:parent-style-name="TableContents" style:family="paragraph">
      <style:paragraph-properties fo:text-align="justify"/>
    </style:style>
    <style:style style:name="T513" style:parent-style-name="DefaultParagraphFont" style:family="text">
      <style:text-properties style:font-name="Comic Sans MS" fo:font-size="10pt" style:font-size-asian="10pt" style:font-size-complex="10pt"/>
    </style:style>
    <style:style style:name="P514" style:parent-style-name="TableContents" style:family="paragraph">
      <style:paragraph-properties fo:text-align="justify"/>
    </style:style>
    <style:style style:name="T515" style:parent-style-name="DefaultParagraphFont" style:family="text">
      <style:text-properties style:font-name="Comic Sans MS" fo:font-size="10pt" style:font-size-asian="10pt" style:font-size-complex="10pt"/>
    </style:style>
    <style:style style:name="T516" style:parent-style-name="DefaultParagraphFont" style:family="text">
      <style:text-properties style:font-name="Comic Sans MS" fo:font-size="10pt" style:font-size-asian="10pt" style:font-size-complex="10pt"/>
    </style:style>
    <style:style style:name="P517" style:parent-style-name="TableContents" style:family="paragraph">
      <style:paragraph-properties fo:text-align="justify"/>
    </style:style>
    <style:style style:name="T518" style:parent-style-name="DefaultParagraphFont" style:family="text">
      <style:text-properties style:font-name="Comic Sans MS" fo:font-size="10pt" style:font-size-asian="10pt" style:font-size-complex="10pt"/>
    </style:style>
    <style:style style:name="P519" style:parent-style-name="TableContents" style:family="paragraph">
      <style:paragraph-properties fo:text-align="justify"/>
    </style:style>
    <style:style style:name="T520" style:parent-style-name="DefaultParagraphFont" style:family="text">
      <style:text-properties style:font-name="Comic Sans MS" fo:font-size="10pt" style:font-size-asian="10pt" style:font-size-complex="10pt"/>
    </style:style>
    <style:style style:name="P52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22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23" style:parent-style-name="TableContents" style:family="paragraph">
      <style:paragraph-properties fo:text-align="justify" fo:background-color="#0000CC"/>
    </style:style>
    <style:style style:name="T524" style:parent-style-name="DefaultParagraphFont" style:family="text">
      <style:text-properties style:font-name="Comic Sans MS" fo:font-size="8.5pt" style:font-size-asian="8.5pt" style:font-size-complex="10pt"/>
    </style:style>
    <style:style style:name="T525" style:parent-style-name="DefaultParagraphFont" style:family="text">
      <style:text-properties style:font-name="Comic Sans MS" fo:font-size="8.5pt" style:font-size-asian="8.5pt" style:font-size-complex="10pt"/>
    </style:style>
    <style:style style:name="P526" style:parent-style-name="TableContents" style:family="paragraph">
      <style:paragraph-properties fo:text-align="justify"/>
    </style:style>
    <style:style style:name="T527" style:parent-style-name="DefaultParagraphFont" style:family="text">
      <style:text-properties style:font-name="Comic Sans MS" fo:font-size="10pt" style:font-size-asian="10pt" style:font-size-complex="10pt"/>
    </style:style>
    <style:style style:name="P528" style:parent-style-name="TableContents" style:family="paragraph">
      <style:paragraph-properties fo:text-align="justify"/>
    </style:style>
    <style:style style:name="T529" style:parent-style-name="DefaultParagraphFont" style:family="text">
      <style:text-properties style:font-name="Comic Sans MS" fo:font-size="10pt" style:font-size-asian="10pt" style:font-size-complex="10pt" fo:background-color="#009900"/>
    </style:style>
    <style:style style:name="P53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31" style:parent-style-name="TableContents" style:family="paragraph">
      <style:paragraph-properties fo:text-align="justify"/>
    </style:style>
    <style:style style:name="T532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3" style:parent-style-name="TableContents" style:family="paragraph">
      <style:paragraph-properties fo:text-align="justify"/>
    </style:style>
    <style:style style:name="T534" style:parent-style-name="DefaultParagraphFont" style:family="text">
      <style:text-properties style:font-name="Comic Sans MS" fo:font-size="10pt" style:font-size-asian="10pt" style:font-size-complex="10pt"/>
    </style:style>
    <style:style style:name="T535" style:parent-style-name="DefaultParagraphFont" style:family="text">
      <style:text-properties style:font-name="Comic Sans MS" fo:font-size="10pt" style:font-size-asian="10pt" style:font-size-complex="10pt"/>
    </style:style>
    <style:style style:name="T53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3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38" style:parent-style-name="TableContents" style:family="paragraph">
      <style:paragraph-properties fo:text-align="justify"/>
    </style:style>
    <style:style style:name="T53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40" style:parent-style-name="TableContents" style:family="paragraph">
      <style:paragraph-properties fo:text-align="justify"/>
    </style:style>
    <style:style style:name="T541" style:parent-style-name="DefaultParagraphFont" style:family="text">
      <style:text-properties style:font-name="Comic Sans MS" fo:font-size="10pt" style:font-size-asian="10pt" style:font-size-complex="10pt"/>
    </style:style>
    <style:style style:name="T542" style:parent-style-name="DefaultParagraphFon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Comic Sans MS" fo:font-size="10pt" style:font-size-asian="10pt" style:font-size-complex="10pt"/>
    </style:style>
    <style:style style:name="T544" style:parent-style-name="DefaultParagraphFon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Comic Sans MS" fo:font-size="10pt" style:font-size-asian="10pt" style:font-size-complex="10pt"/>
    </style:style>
    <style:style style:name="T546" style:parent-style-name="DefaultParagraphFon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Comic Sans MS" fo:font-size="10pt" style:font-size-asian="10pt" style:font-size-complex="10pt"/>
    </style:style>
    <style:style style:name="T548" style:parent-style-name="DefaultParagraphFon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Comic Sans MS" fo:font-size="10pt" style:font-size-asian="10pt" style:font-size-complex="10pt"/>
    </style:style>
    <style:style style:name="P550" style:parent-style-name="TableContents" style:family="paragraph">
      <style:paragraph-properties fo:text-align="justify"/>
    </style:style>
    <style:style style:name="T551" style:parent-style-name="DefaultParagraphFont" style:family="text">
      <style:text-properties style:font-name="Comic Sans MS" fo:font-size="10pt" style:font-size-asian="10pt" style:font-size-complex="10pt"/>
    </style:style>
    <style:style style:name="T55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3" style:parent-style-name="DefaultParagraphFont" style:family="text">
      <style:text-properties style:font-name="Comic Sans MS" fo:font-size="10pt" style:font-size-asian="10pt" style:font-size-complex="10pt"/>
    </style:style>
    <style:style style:name="P55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5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56" style:parent-style-name="TableContents" style:family="paragraph">
      <style:paragraph-properties fo:text-align="justify"/>
    </style:style>
    <style:style style:name="T557" style:parent-style-name="DefaultParagraphFont" style:family="text">
      <style:text-properties style:font-name="Comic Sans MS" fo:font-size="10pt" style:font-size-asian="10pt" style:font-size-complex="10pt"/>
    </style:style>
    <style:style style:name="T55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9" style:parent-style-name="DefaultParagraphFont" style:family="text">
      <style:text-properties style:font-name="Comic Sans MS" fo:font-size="10pt" style:font-size-asian="10pt" style:font-size-complex="10pt"/>
    </style:style>
    <style:style style:name="T56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61" style:parent-style-name="DefaultParagraphFont" style:family="text">
      <style:text-properties style:font-name="Comic Sans MS" fo:font-size="10pt" style:font-size-asian="10pt" style:font-size-complex="10pt"/>
    </style:style>
    <style:style style:name="T56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6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6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65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8pt" style:font-size-asian="8pt" style:font-size-complex="8pt"/>
    </style:style>
    <style:style style:name="P566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7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7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7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577" style:parent-style-name="TableContents" style:family="paragraph">
      <style:paragraph-properties fo:text-align="justify"/>
    </style:style>
    <style:style style:name="T578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579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0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1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2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3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4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5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6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7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8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89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90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91" style:parent-style-name="TableContents" style:family="paragraph">
      <style:paragraph-properties fo:text-align="justify"/>
      <style:text-properties style:font-name="Comic Sans MS" fo:font-size="9pt" style:font-size-asian="9pt" style:font-size-complex="9pt"/>
    </style:style>
    <style:style style:name="P59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0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0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0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09" style:parent-style-name="TableContents" style:family="paragraph">
      <style:paragraph-properties fo:text-align="justify"/>
    </style:style>
    <style:style style:name="T610" style:parent-style-name="DefaultParagraphFont" style:family="text">
      <style:text-properties style:font-name="Comic Sans MS" fo:font-size="10pt" style:font-size-asian="10pt" style:font-size-complex="10pt"/>
    </style:style>
    <style:style style:name="T611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612" style:parent-style-name="TableContents" style:family="paragraph">
      <style:paragraph-properties fo:text-align="justify"/>
    </style:style>
    <style:style style:name="T613" style:parent-style-name="DefaultParagraphFont" style:family="text">
      <style:text-properties style:font-name="Comic Sans MS" fo:font-size="10pt" style:font-size-asian="10pt" style:font-size-complex="10pt"/>
    </style:style>
    <style:style style:name="T61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1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1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17" style:parent-style-name="TableContents" style:family="paragraph">
      <style:paragraph-properties fo:text-align="justify"/>
    </style:style>
    <style:style style:name="T61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19" style:parent-style-name="DefaultParagraphFont" style:family="text">
      <style:text-properties style:font-name="Comic Sans MS" fo:font-size="10pt" style:font-size-asian="10pt" style:font-size-complex="10pt"/>
    </style:style>
    <style:style style:name="T62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21" style:parent-style-name="TableContents" style:family="paragraph">
      <style:paragraph-properties fo:text-align="justify"/>
    </style:style>
    <style:style style:name="T622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623" style:parent-style-name="TableContents" style:family="paragraph">
      <style:paragraph-properties fo:text-align="justify"/>
    </style:style>
    <style:style style:name="T624" style:parent-style-name="DefaultParagraphFont" style:family="text">
      <style:text-properties style:font-name="Comic Sans MS" fo:font-size="11pt" style:font-size-asian="11pt" style:font-size-complex="11pt"/>
    </style:style>
    <style:style style:name="T625" style:parent-style-name="DefaultParagraphFont" style:family="text">
      <style:text-properties style:font-name="Comic Sans MS" fo:font-size="10pt" style:font-size-asian="10pt" style:font-size-complex="10pt"/>
    </style:style>
    <style:style style:name="P626" style:parent-style-name="TableContents" style:family="paragraph">
      <style:paragraph-properties fo:text-align="justify"/>
    </style:style>
    <style:style style:name="T627" style:parent-style-name="DefaultParagraphFont" style:family="text">
      <style:text-properties style:font-name="Comic Sans MS" fo:font-size="10pt" style:font-size-asian="10pt" style:font-size-complex="10pt"/>
    </style:style>
    <style:style style:name="P628" style:parent-style-name="TableContents" style:family="paragraph">
      <style:paragraph-properties fo:text-align="justify"/>
    </style:style>
    <style:style style:name="T629" style:parent-style-name="DefaultParagraphFont" style:family="text">
      <style:text-properties style:font-name="Comic Sans MS" fo:font-size="10pt" style:font-size-asian="10pt" style:font-size-complex="10pt"/>
    </style:style>
    <style:style style:name="T630" style:parent-style-name="DefaultParagraphFont" style:family="text">
      <style:text-properties style:font-name="Comic Sans MS" fo:font-size="10pt" style:font-size-asian="10pt" style:font-size-complex="10pt"/>
    </style:style>
    <style:style style:name="T63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32" style:parent-style-name="DefaultParagraphFont" style:family="text">
      <style:text-properties style:font-name="Comic Sans MS" fo:font-size="10pt" style:font-size-asian="10pt" style:font-size-complex="10pt"/>
    </style:style>
    <style:style style:name="P633" style:parent-style-name="TableContents" style:family="paragraph">
      <style:paragraph-properties fo:text-align="justify"/>
    </style:style>
    <style:style style:name="T634" style:parent-style-name="DefaultParagraphFont" style:family="text">
      <style:text-properties style:font-name="Comic Sans MS" fo:font-size="10pt" style:font-size-asian="10pt" style:font-size-complex="10pt"/>
    </style:style>
    <style:style style:name="P63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3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37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8" style:parent-style-name="TableContents" style:family="paragraph">
      <style:paragraph-properties fo:text-align="justify"/>
    </style:style>
    <style:style style:name="T639" style:parent-style-name="DefaultParagraphFont" style:family="text">
      <style:text-properties style:font-name="Comic Sans MS" fo:font-size="10pt" style:font-size-asian="10pt" style:font-size-complex="10pt"/>
    </style:style>
    <style:style style:name="T640" style:parent-style-name="DefaultParagraphFont" style:family="text">
      <style:text-properties style:font-name="Comic Sans MS" fo:font-size="10pt" style:font-size-asian="10pt" style:font-size-complex="10pt"/>
    </style:style>
    <style:style style:name="T64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42" style:parent-style-name="DefaultParagraphFont" style:family="text">
      <style:text-properties style:font-name="Comic Sans MS" fo:font-size="10pt" style:font-size-asian="10pt" style:font-size-complex="10pt"/>
    </style:style>
    <style:style style:name="T64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44" style:parent-style-name="DefaultParagraphFont" style:family="text">
      <style:text-properties style:font-name="Comic Sans MS" fo:font-size="10pt" style:font-size-asian="10pt" style:font-size-complex="10pt"/>
    </style:style>
    <style:style style:name="T64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46" style:parent-style-name="TableContents" style:family="paragraph">
      <style:paragraph-properties fo:text-align="justify"/>
    </style:style>
    <style:style style:name="T647" style:parent-style-name="DefaultParagraphFont" style:family="text">
      <style:text-properties style:font-name="Comic Sans MS" fo:font-size="10pt" style:font-size-asian="10pt" style:font-size-complex="10pt"/>
    </style:style>
    <style:style style:name="T64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49" style:parent-style-name="DefaultParagraphFont" style:family="text">
      <style:text-properties style:font-name="Comic Sans MS" fo:font-size="10pt" style:font-size-asian="10pt" style:font-size-complex="10pt"/>
    </style:style>
    <style:style style:name="T65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51" style:parent-style-name="DefaultParagraphFont" style:family="text">
      <style:text-properties style:font-name="Comic Sans MS" fo:font-size="10pt" style:font-size-asian="10pt" style:font-size-complex="10pt"/>
    </style:style>
    <style:style style:name="T65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5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54" style:parent-style-name="TableContents" style:family="paragraph">
      <style:paragraph-properties fo:text-align="justify"/>
    </style:style>
    <style:style style:name="T655" style:parent-style-name="DefaultParagraphFont" style:family="text">
      <style:text-properties style:font-name="Comic Sans MS" fo:font-size="10pt" style:font-size-asian="10pt" style:font-size-complex="10pt"/>
    </style:style>
    <style:style style:name="T65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57" style:parent-style-name="TableContents" style:family="paragraph">
      <style:paragraph-properties fo:text-align="justify"/>
    </style:style>
    <style:style style:name="T658" style:parent-style-name="DefaultParagraphFont" style:family="text">
      <style:text-properties style:font-name="Comic Sans MS" fo:font-size="10pt" style:font-size-asian="10pt" style:font-size-complex="10pt"/>
    </style:style>
    <style:style style:name="T65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60" style:parent-style-name="DefaultParagraphFont" style:family="text">
      <style:text-properties style:font-name="Comic Sans MS" fo:font-size="10pt" style:font-size-asian="10pt" style:font-size-complex="10pt"/>
    </style:style>
    <style:style style:name="T66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62" style:parent-style-name="TableContents" style:family="paragraph">
      <style:paragraph-properties fo:text-align="justify"/>
    </style:style>
    <style:style style:name="T66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64" style:parent-style-name="DefaultParagraphFont" style:family="text">
      <style:text-properties style:font-name="Comic Sans MS" fo:font-size="10pt" style:font-size-asian="10pt" style:font-size-complex="10pt"/>
    </style:style>
    <style:style style:name="T66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66" style:parent-style-name="DefaultParagraphFont" style:family="text">
      <style:text-properties style:font-name="Comic Sans MS" fo:font-size="10pt" style:font-size-asian="10pt" style:font-size-complex="10pt"/>
    </style:style>
    <style:style style:name="T66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68" style:parent-style-name="TableContents" style:family="paragraph">
      <style:paragraph-properties fo:text-align="justify"/>
    </style:style>
    <style:style style:name="T66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7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71" style:parent-style-name="DefaultParagraphFont" style:family="text">
      <style:text-properties style:font-name="Comic Sans MS" fo:font-size="10pt" style:font-size-asian="10pt" style:font-size-complex="10pt"/>
    </style:style>
    <style:style style:name="T67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73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74" style:parent-style-name="TableContents" style:family="paragraph">
      <style:paragraph-properties fo:text-align="justify"/>
    </style:style>
    <style:style style:name="T675" style:parent-style-name="DefaultParagraphFont" style:family="text">
      <style:text-properties style:font-name="Comic Sans MS" fo:font-size="10pt" style:font-size-asian="10pt" style:font-size-complex="10pt"/>
    </style:style>
    <style:style style:name="T67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7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7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79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8pt" style:font-size-asian="8pt" style:font-size-complex="8pt"/>
    </style:style>
    <style:style style:name="P680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4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8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9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91" style:parent-style-name="TableContents" style:family="paragraph">
      <style:paragraph-properties fo:text-align="justify"/>
    </style:style>
    <style:style style:name="T692" style:parent-style-name="DefaultParagraphFont" style:family="text">
      <style:text-properties style:font-name="Comic Sans MS" fo:font-size="8.5pt" style:font-size-asian="8.5pt" style:font-size-complex="10pt"/>
    </style:style>
    <style:style style:name="P69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9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95" style:parent-style-name="TableContents" style:family="paragraph">
      <style:paragraph-properties fo:text-align="justify"/>
    </style:style>
    <style:style style:name="T69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9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698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9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700" style:parent-style-name="TableContents" style:family="paragraph">
      <style:paragraph-properties fo:text-align="justify"/>
      <style:text-properties style:font-name="Comic Sans MS" fo:font-size="10pt" style:font-size-asian="10pt" style:font-size-complex="10pt" fo:background-color="#FFFFFF"/>
    </style:style>
    <style:style style:name="TableRow701" style:family="table-row">
      <style:table-row-properties style:min-row-height="0.7083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fo:background-color="#009900"/>
    </style:style>
    <style:style style:name="P70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70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fo:background-color="#009900"/>
    </style:style>
    <style:style style:name="P70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70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fo:background-color="#009900"/>
    </style:style>
    <style:style style:name="P71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71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fo:background-color="#009900"/>
    </style:style>
    <style:style style:name="P71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P71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background-color="#0099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TableContents" style:family="paragraph">
      <style:paragraph-properties fo:text-align="center"/>
    </style:style>
    <style:style style:name="T722" style:parent-style-name="DefaultParagraphFont" style:family="text">
      <style:text-properties style:font-name="Comic Sans MS" fo:font-weight="bold" style:font-weight-asian="bold" style:font-weight-complex="bold"/>
    </style:style>
    <style:style style:name="P72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TableContents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Comic Sans MS"/>
    </style:style>
    <style:style style:name="T728" style:parent-style-name="DefaultParagraphFont" style:family="text">
      <style:text-properties style:font-name="Comic Sans MS" fo:font-weight="bold" style:font-weight-asian="bold" style:font-weight-complex="bold"/>
    </style:style>
    <style:style style:name="T72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0000CC"/>
    </style:style>
    <style:style style:name="P730" style:parent-style-name="TableContents" style:family="paragraph">
      <style:text-properties style:font-name="Comic Sans MS" fo:font-weight="bold" style:font-weight-asian="bold" style:font-weight-complex="bold" fo:font-size="10pt" style:font-size-asian="10pt" style:font-size-complex="10pt" fo:background-color="#0000CC"/>
    </style:style>
    <style:style style:name="T731" style:parent-style-name="DefaultParagraphFont" style:family="text">
      <style:text-properties style:font-name="Comic Sans MS" fo:font-size="10pt" style:font-size-asian="10pt" style:font-size-complex="10pt"/>
    </style:style>
    <style:style style:name="P732" style:parent-style-name="TableContents" style:family="paragraph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Comic Sans MS" fo:font-weight="bold" style:font-weight-asian="bold" style:font-weight-complex="bold"/>
    </style:style>
    <style:style style:name="T735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736" style:parent-style-name="DefaultParagraphFon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737" style:parent-style-name="TableContents" style:family="paragraph">
      <style:text-properties style:font-name="Comic Sans MS" fo:font-weight="bold" style:font-weight-asian="bold" style:font-weight-complex="bold"/>
    </style:style>
    <style:style style:name="T738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Comic Sans MS" fo:font-size="11pt" style:font-size-asian="11pt" style:font-size-complex="11pt"/>
    </style:style>
    <style:style style:name="T740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741" style:parent-style-name="DefaultParagraphFont" style:family="text">
      <style:text-properties style:font-name="Comic Sans MS" fo:font-size="8pt" style:font-size-asian="8pt" style:font-size-complex="8pt"/>
    </style:style>
    <style:style style:name="T742" style:parent-style-name="DefaultParagraphFont" style:family="text">
      <style:text-properties style:font-name="Comic Sans MS" style:text-position="super 62.5%" fo:font-size="8pt" style:font-size-asian="8pt" style:font-size-complex="8pt"/>
    </style:style>
    <style:style style:name="T743" style:parent-style-name="DefaultParagraphFont" style:family="text">
      <style:text-properties style:font-name="Comic Sans MS" fo:font-size="8pt" style:font-size-asian="8pt" style:font-size-complex="8pt"/>
    </style:style>
    <style:style style:name="T74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745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746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P747" style:parent-style-name="TableContents" style:family="paragraph">
      <style:text-properties style:font-name="Comic Sans MS" fo:font-weight="bold" style:font-weight-asian="bold" style:font-weight-complex="bold"/>
    </style:style>
    <style:style style:name="P748" style:parent-style-name="TableContents" style:family="paragraph">
      <style:paragraph-properties fo:text-align="center"/>
    </style:style>
    <style:style style:name="T749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TableContents" style:family="paragraph">
      <style:paragraph-properties fo:text-align="center"/>
    </style:style>
    <style:style style:name="T751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TableContents" style:family="paragraph">
      <style:text-properties style:font-name="Comic Sans MS" fo:font-size="10pt" style:font-size-asian="10pt" style:font-size-complex="10pt"/>
    </style:style>
    <style:style style:name="P753" style:parent-style-name="TableContents" style:family="paragraph">
      <style:text-properties style:font-name="Comic Sans MS" fo:font-size="10pt" style:font-size-asian="10pt" style:font-size-complex="10pt"/>
    </style:style>
    <style:style style:name="P754" style:parent-style-name="TableContents" style:family="paragraph">
      <style:text-properties style:font-name="Comic Sans MS" fo:font-size="10pt" style:font-size-asian="10pt" style:font-size-complex="10pt"/>
    </style:style>
    <style:style style:name="P755" style:parent-style-name="TableContents" style:family="paragraph">
      <style:text-properties style:font-name="Comic Sans MS" fo:font-size="10pt" style:font-size-asian="10pt" style:font-size-complex="10pt"/>
    </style:style>
    <style:style style:name="P756" style:parent-style-name="TableContents" style:family="paragraph">
      <style:text-properties style:font-name="Comic Sans MS" fo:font-size="10pt" style:font-size-asian="10pt" style:font-size-complex="10pt"/>
    </style:style>
    <style:style style:name="P75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58" style:parent-style-name="TableContents" style:family="paragraph">
      <style:text-properties style:font-name="Comic Sans MS" fo:font-size="10pt" style:font-size-asian="10pt" style:font-size-complex="10pt"/>
    </style:style>
    <style:style style:name="P759" style:parent-style-name="TableContents" style:family="paragraph">
      <style:text-properties style:font-name="Comic Sans MS" fo:font-size="10pt" style:font-size-asian="10pt" style:font-size-complex="10pt"/>
    </style:style>
    <style:style style:name="P760" style:parent-style-name="TableContents" style:family="paragraph">
      <style:text-properties style:font-name="Comic Sans MS" fo:font-size="10pt" style:font-size-asian="10pt" style:font-size-complex="10pt"/>
    </style:style>
    <style:style style:name="P761" style:parent-style-name="TableContents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2" style:parent-style-name="TableContents" style:family="paragraph">
      <style:text-properties style:font-name="Comic Sans MS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765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67" style:parent-style-name="TableContents" style:family="paragraph">
      <style:paragraph-properties fo:text-align="justify"/>
    </style:style>
    <style:style style:name="T768" style:parent-style-name="DefaultParagraphFont" style:family="text">
      <style:text-properties style:font-name="Comic Sans MS" fo:font-size="10pt" style:font-size-asian="10pt" style:font-size-complex="10pt"/>
    </style:style>
    <style:style style:name="T769" style:parent-style-name="DefaultParagraphFont" style:family="text">
      <style:text-properties style:font-name="Comic Sans MS" fo:font-size="10pt" style:font-size-asian="10pt" style:font-size-complex="10pt" fo:background-color="#009900"/>
    </style:style>
    <style:style style:name="P770" style:parent-style-name="TableContents" style:family="paragraph">
      <style:paragraph-properties fo:text-align="justify"/>
    </style:style>
    <style:style style:name="T771" style:parent-style-name="DefaultParagraphFont" style:family="text">
      <style:text-properties style:font-name="Comic Sans MS" fo:font-size="10pt" style:font-size-asian="10pt" style:font-size-complex="10pt"/>
    </style:style>
    <style:style style:name="T772" style:parent-style-name="DefaultParagraphFont" style:family="text">
      <style:text-properties style:font-name="Comic Sans MS" fo:font-size="10pt" style:font-size-asian="10pt" style:font-size-complex="10pt"/>
    </style:style>
    <style:style style:name="T773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77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775" style:parent-style-name="TableContents" style:family="paragraph">
      <style:paragraph-properties fo:text-align="justify"/>
    </style:style>
    <style:style style:name="T776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777" style:parent-style-name="TableContents" style:family="paragraph">
      <style:paragraph-properties fo:text-align="justify"/>
    </style:style>
    <style:style style:name="T778" style:parent-style-name="DefaultParagraphFont" style:family="text">
      <style:text-properties style:font-name="Comic Sans MS" fo:font-size="11pt" style:font-size-asian="11pt" style:font-size-complex="11pt" fo:background-color="#CC0000"/>
    </style:style>
    <style:style style:name="T779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 fo:background-color="#CC0000"/>
    </style:style>
    <style:style style:name="T780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 fo:background-color="#CC0000"/>
    </style:style>
    <style:style style:name="T781" style:parent-style-name="DefaultParagraphFont" style:family="text">
      <style:text-properties style:font-name="Comic Sans MS" fo:font-size="11pt" style:font-size-asian="11pt" style:font-size-complex="11pt" fo:background-color="#CC0000"/>
    </style:style>
    <style:style style:name="P782" style:parent-style-name="TableContents" style:family="paragraph">
      <style:paragraph-properties fo:text-align="justify"/>
      <style:text-properties style:font-name="Comic Sans MS" fo:font-size="10pt" style:font-size-asian="10pt" style:font-size-complex="10pt" fo:background-color="#0000CC"/>
    </style:style>
    <style:style style:name="P78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784" style:parent-style-name="TableContents" style:family="paragraph">
      <style:paragraph-properties fo:text-align="justify"/>
    </style:style>
    <style:style style:name="T785" style:parent-style-name="DefaultParagraphFont" style:family="text">
      <style:text-properties style:font-name="Comic Sans MS" fo:font-size="10pt" style:font-size-asian="10pt" style:font-size-complex="10pt"/>
    </style:style>
    <style:style style:name="T78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87" style:parent-style-name="TableContents" style:family="paragraph">
      <style:paragraph-properties fo:text-align="justify"/>
    </style:style>
    <style:style style:name="T788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T789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T790" style:parent-style-name="DefaultParagraphFont" style:family="text">
      <style:text-properties style:font-name="Comic Sans MS" fo:font-size="10pt" style:font-size-asian="10pt" style:font-size-complex="10pt" fo:background-color="#579D1C"/>
    </style:style>
    <style:style style:name="P79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792" style:parent-style-name="TableContents" style:family="paragraph">
      <style:paragraph-properties fo:text-align="justify"/>
    </style:style>
    <style:style style:name="T793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4" style:parent-style-name="TableContents" style:family="paragraph">
      <style:paragraph-properties fo:text-align="justify"/>
    </style:style>
    <style:style style:name="T795" style:parent-style-name="DefaultParagraphFont" style:family="text">
      <style:text-properties style:font-name="Comic Sans MS" fo:font-size="10pt" style:font-size-asian="10pt" style:font-size-complex="10pt"/>
    </style:style>
    <style:style style:name="T79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797" style:parent-style-name="TableContents" style:family="paragraph">
      <style:paragraph-properties fo:text-align="justify"/>
    </style:style>
    <style:style style:name="T798" style:parent-style-name="DefaultParagraphFont" style:family="text">
      <style:text-properties style:font-name="Comic Sans MS" fo:font-size="10pt" style:font-size-asian="10pt" style:font-size-complex="10pt"/>
    </style:style>
    <style:style style:name="T79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00" style:parent-style-name="DefaultParagraphFont" style:family="text">
      <style:text-properties style:font-name="Comic Sans MS" fo:font-size="10pt" style:font-size-asian="10pt" style:font-size-complex="10pt"/>
    </style:style>
    <style:style style:name="T80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02" style:parent-style-name="TableContents" style:family="paragraph">
      <style:paragraph-properties fo:text-align="justify"/>
    </style:style>
    <style:style style:name="T803" style:parent-style-name="DefaultParagraphFont" style:family="text">
      <style:text-properties style:font-name="Comic Sans MS" fo:font-size="10pt" style:font-size-asian="10pt" style:font-size-complex="10pt"/>
    </style:style>
    <style:style style:name="T80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05" style:parent-style-name="DefaultParagraphFont" style:family="text">
      <style:text-properties style:font-name="Comic Sans MS" fo:font-size="10pt" style:font-size-asian="10pt" style:font-size-complex="10pt"/>
    </style:style>
    <style:style style:name="P806" style:parent-style-name="TableContents" style:family="paragraph">
      <style:paragraph-properties fo:text-align="justify"/>
    </style:style>
    <style:style style:name="T807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T808" style:parent-style-name="DefaultParagraphFont" style:family="text">
      <style:text-properties style:font-name="Comic Sans MS" fo:color="#000000" fo:font-size="10pt" style:font-size-asian="10pt" style:font-size-complex="10pt" fo:background-color="#FFFFFF"/>
    </style:style>
    <style:style style:name="T809" style:parent-style-name="DefaultParagraphFont" style:family="text">
      <style:text-properties style:font-name="Comic Sans MS" fo:color="#000000" fo:font-size="10pt" style:font-size-asian="10pt" style:font-size-complex="10pt" fo:background-color="#FFFFFF"/>
    </style:style>
    <style:style style:name="T810" style:parent-style-name="DefaultParagraphFont" style:family="text">
      <style:text-properties style:font-name="Comic Sans MS" fo:font-weight="bold" style:font-weight-asian="bold" style:font-weight-complex="bold" fo:color="#000000" fo:font-size="10pt" style:font-size-asian="10pt" style:font-size-complex="10pt" fo:background-color="#FFFFFF"/>
    </style:style>
    <style:style style:name="P811" style:parent-style-name="TableContents" style:family="paragraph">
      <style:paragraph-properties fo:text-align="justify"/>
    </style:style>
    <style:style style:name="T812" style:parent-style-name="DefaultParagraphFont" style:family="text">
      <style:text-properties style:font-name="Comic Sans MS" fo:font-size="10pt" style:font-size-asian="10pt" style:font-size-complex="10pt"/>
    </style:style>
    <style:style style:name="T81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814" style:parent-style-name="DefaultParagraphFont" style:family="text">
      <style:text-properties style:font-name="Comic Sans MS" fo:font-size="10pt" style:font-size-asian="10pt" style:font-size-complex="10pt"/>
    </style:style>
    <style:style style:name="T81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16" style:parent-style-name="TableContents" style:family="paragraph">
      <style:paragraph-properties fo:text-align="justify"/>
    </style:style>
    <style:style style:name="T817" style:parent-style-name="DefaultParagraphFont" style:family="text">
      <style:text-properties style:font-name="Comic Sans MS" fo:font-size="10pt" style:font-size-asian="10pt" style:font-size-complex="10pt"/>
    </style:style>
    <style:style style:name="T81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19" style:parent-style-name="DefaultParagraphFont" style:family="text">
      <style:text-properties style:font-name="Comic Sans MS" fo:font-size="10pt" style:font-size-asian="10pt" style:font-size-complex="10pt"/>
    </style:style>
    <style:style style:name="P82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21" style:parent-style-name="TableContents" style:family="paragraph">
      <style:paragraph-properties fo:text-align="justify"/>
    </style:style>
    <style:style style:name="T822" style:parent-style-name="DefaultParagraphFont" style:family="text">
      <style:text-properties style:font-name="Comic Sans MS" fo:font-size="10pt" style:font-size-asian="10pt" style:font-size-complex="10pt"/>
    </style:style>
    <style:style style:name="T823" style:parent-style-name="DefaultParagraphFont" style:family="text">
      <style:text-properties style:font-name="Comic Sans MS" fo:font-size="10pt" style:font-size-asian="10pt" style:font-size-complex="10pt"/>
    </style:style>
    <style:style style:name="T82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25" style:parent-style-name="TableContents" style:family="paragraph">
      <style:paragraph-properties fo:text-align="justify"/>
    </style:style>
    <style:style style:name="T826" style:parent-style-name="DefaultParagraphFont" style:family="text">
      <style:text-properties style:font-name="Comic Sans MS" fo:font-size="10pt" style:font-size-asian="10pt" style:font-size-complex="10pt"/>
    </style:style>
    <style:style style:name="T82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2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29" style:parent-style-name="TableContents" style:family="paragraph">
      <style:paragraph-properties fo:text-align="justify"/>
    </style:style>
    <style:style style:name="T830" style:parent-style-name="DefaultParagraphFont" style:family="text">
      <style:text-properties style:font-name="Comic Sans MS" fo:font-size="10pt" style:font-size-asian="10pt" style:font-size-complex="10pt"/>
    </style:style>
    <style:style style:name="T831" style:parent-style-name="DefaultParagraphFont" style:family="text">
      <style:text-properties style:font-name="Comic Sans MS" fo:font-size="10pt" style:font-size-asian="10pt" style:font-size-complex="10pt"/>
    </style:style>
    <style:style style:name="T83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33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4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3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3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3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</style:style>
    <style:style style:name="T840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1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4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43" style:parent-style-name="DefaultParagraphFont" style:family="text">
      <style:text-properties style:font-name="Comic Sans MS" fo:font-size="10pt" style:font-size-asian="10pt" style:font-size-complex="10pt"/>
    </style:style>
    <style:style style:name="T844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T845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T846" style:parent-style-name="DefaultParagraphFont" style:family="text">
      <style:text-properties style:font-name="Comic Sans MS" fo:font-size="10pt" style:font-size-asian="10pt" style:font-size-complex="10pt"/>
    </style:style>
    <style:style style:name="T847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T848" style:parent-style-name="DefaultParagraphFont" style:family="text">
      <style:text-properties style:font-name="Comic Sans MS" fo:font-size="10pt" style:font-size-asian="10pt" style:font-size-complex="10pt"/>
    </style:style>
    <style:style style:name="T84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0000CC" style:text-underline-type="single" style:text-underline-style="solid" style:text-underline-width="auto" style:text-underline-mode="continuous"/>
    </style:style>
    <style:style style:name="P85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51" style:parent-style-name="TableContents" style:family="paragraph">
      <style:paragraph-properties fo:text-align="justify"/>
    </style:style>
    <style:style style:name="T85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53" style:parent-style-name="TableContents" style:family="paragraph">
      <style:paragraph-properties fo:text-align="justify"/>
    </style:style>
    <style:style style:name="T854" style:parent-style-name="DefaultParagraphFont" style:family="text">
      <style:text-properties style:font-name="Comic Sans MS" fo:font-size="10pt" style:font-size-asian="10pt" style:font-size-complex="10pt"/>
    </style:style>
    <style:style style:name="P855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56" style:parent-style-name="TableContents" style:family="paragraph">
      <style:paragraph-properties fo:text-align="justify"/>
    </style:style>
    <style:style style:name="T857" style:parent-style-name="DefaultParagraphFont" style:family="text">
      <style:text-properties style:font-name="Comic Sans MS" fo:font-size="10pt" style:font-size-asian="10pt" style:font-size-complex="10pt"/>
    </style:style>
    <style:style style:name="T858" style:parent-style-name="DefaultParagraphFont" style:family="text">
      <style:text-properties style:font-name="Comic Sans MS" fo:font-size="10pt" style:font-size-asian="10pt" style:font-size-complex="10pt" fo:background-color="#009900"/>
    </style:style>
    <style:style style:name="P859" style:parent-style-name="TableContents" style:family="paragraph">
      <style:paragraph-properties fo:text-align="justify"/>
      <style:text-properties style:font-name="Comic Sans MS" fo:font-size="10pt" style:font-size-asian="10pt" style:font-size-complex="10pt" fo:background-color="#0000CC"/>
    </style:style>
    <style:style style:name="P860" style:parent-style-name="TableContents" style:family="paragraph">
      <style:paragraph-properties fo:text-align="justify"/>
    </style:style>
    <style:style style:name="T861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86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863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P864" style:parent-style-name="TableContents" style:family="paragraph">
      <style:paragraph-properties fo:text-align="justify"/>
    </style:style>
    <style:style style:name="T865" style:parent-style-name="DefaultParagraphFont" style:family="text">
      <style:text-properties style:font-name="Comic Sans MS" fo:font-size="10pt" style:font-size-asian="10pt" style:font-size-complex="10pt"/>
    </style:style>
    <style:style style:name="P866" style:parent-style-name="TableContents" style:family="paragraph">
      <style:paragraph-properties fo:text-align="justify"/>
    </style:style>
    <style:style style:name="T867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8" style:parent-style-name="TableContents" style:family="paragraph">
      <style:paragraph-properties fo:text-align="justify"/>
    </style:style>
    <style:style style:name="T869" style:parent-style-name="DefaultParagraphFont" style:family="text">
      <style:text-properties style:font-name="Comic Sans MS" fo:font-size="10pt" style:font-size-asian="10pt" style:font-size-complex="10pt"/>
    </style:style>
    <style:style style:name="T87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1" style:parent-style-name="DefaultParagraphFont" style:family="text">
      <style:text-properties style:font-name="Comic Sans MS" fo:font-size="10pt" style:font-size-asian="10pt" style:font-size-complex="10pt"/>
    </style:style>
    <style:style style:name="P87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3" style:parent-style-name="TableContents" style:family="paragraph">
      <style:paragraph-properties fo:text-align="justify"/>
    </style:style>
    <style:style style:name="T874" style:parent-style-name="DefaultParagraphFont" style:family="text">
      <style:text-properties style:font-name="Comic Sans MS" fo:font-size="10pt" style:font-size-asian="10pt" style:font-size-complex="10pt"/>
    </style:style>
    <style:style style:name="T87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76" style:parent-style-name="DefaultParagraphFont" style:family="text">
      <style:text-properties style:font-name="Comic Sans MS" fo:font-size="10pt" style:font-size-asian="10pt" style:font-size-complex="10pt"/>
    </style:style>
    <style:style style:name="T87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78" style:parent-style-name="DefaultParagraphFont" style:family="text">
      <style:text-properties style:font-name="Comic Sans MS" fo:font-size="10pt" style:font-size-asian="10pt" style:font-size-complex="10pt"/>
    </style:style>
    <style:style style:name="T87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80" style:parent-style-name="DefaultParagraphFont" style:family="text">
      <style:text-properties style:font-name="Comic Sans MS" fo:font-size="10pt" style:font-size-asian="10pt" style:font-size-complex="10pt"/>
    </style:style>
    <style:style style:name="P881" style:parent-style-name="TableContents" style:family="paragraph">
      <style:paragraph-properties fo:text-align="justify"/>
    </style:style>
    <style:style style:name="T882" style:parent-style-name="DefaultParagraphFont" style:family="text">
      <style:text-properties style:font-name="Comic Sans MS" fo:font-size="10pt" style:font-size-asian="10pt" style:font-size-complex="10pt"/>
    </style:style>
    <style:style style:name="T883" style:parent-style-name="DefaultParagraphFont" style:family="text">
      <style:text-properties style:font-name="Comic Sans MS" fo:font-size="10pt" style:font-size-asian="10pt" style:font-size-complex="10pt"/>
    </style:style>
    <style:style style:name="T88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85" style:parent-style-name="TableContents" style:family="paragraph">
      <style:paragraph-properties fo:text-align="justify"/>
    </style:style>
    <style:style style:name="T886" style:parent-style-name="DefaultParagraphFont" style:family="text">
      <style:text-properties style:font-name="Comic Sans MS" fo:font-size="10pt" style:font-size-asian="10pt" style:font-size-complex="10pt"/>
    </style:style>
    <style:style style:name="T88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88" style:parent-style-name="TableContents" style:family="paragraph">
      <style:paragraph-properties fo:text-align="justify"/>
    </style:style>
    <style:style style:name="T88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9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91" style:parent-style-name="TableContents" style:family="paragraph">
      <style:paragraph-properties fo:text-align="justify"/>
    </style:style>
    <style:style style:name="T892" style:parent-style-name="DefaultParagraphFont" style:family="text">
      <style:text-properties style:font-name="Comic Sans MS" fo:font-size="10pt" style:font-size-asian="10pt" style:font-size-complex="10pt"/>
    </style:style>
    <style:style style:name="T89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94" style:parent-style-name="DefaultParagraphFont" style:family="text">
      <style:text-properties style:font-name="Comic Sans MS" fo:font-size="10pt" style:font-size-asian="10pt" style:font-size-complex="10pt"/>
    </style:style>
    <style:style style:name="T89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96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9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900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1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0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03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04" style:parent-style-name="TableContents" style:family="paragraph">
      <style:paragraph-properties fo:text-align="justify"/>
    </style:style>
    <style:style style:name="T90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06" style:parent-style-name="DefaultParagraphFont" style:family="text">
      <style:text-properties style:font-name="Comic Sans MS" fo:font-weight="bold" style:font-weight-asian="bold" style:font-weight-complex="bold" style:text-position="super 65%" fo:font-size="10pt" style:font-size-asian="10pt" style:font-size-complex="10pt"/>
    </style:style>
    <style:style style:name="T90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0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0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10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11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12" style:parent-style-name="TableContents" style:family="paragraph">
      <style:paragraph-properties fo:text-align="justify"/>
      <style:text-properties style:font-name="Comic Sans MS" fo:font-size="10pt" style:font-size-asian="10pt" style:font-size-complex="10pt" fo:background-color="#0000CC"/>
    </style:style>
    <style:style style:name="P913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14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15" style:parent-style-name="TableContents" style:family="paragraph">
      <style:paragraph-properties fo:text-align="justify" fo:background-color="#009900"/>
    </style:style>
    <style:style style:name="T916" style:parent-style-name="DefaultParagraphFont" style:family="text">
      <style:text-properties style:font-name="Comic Sans MS" fo:font-size="10pt" style:font-size-asian="10pt" style:font-size-complex="10pt"/>
    </style:style>
    <style:style style:name="T917" style:parent-style-name="DefaultParagraphFont" style:family="text">
      <style:text-properties style:font-name="Comic Sans MS" fo:font-size="10pt" style:font-size-asian="10pt" style:font-size-complex="10pt"/>
    </style:style>
    <style:style style:name="P918" style:parent-style-name="TableContents" style:family="paragraph">
      <style:paragraph-properties fo:text-align="justify"/>
    </style:style>
    <style:style style:name="T919" style:parent-style-name="DefaultParagraphFont" style:family="text">
      <style:text-properties style:font-name="Comic Sans MS" fo:font-size="10pt" style:font-size-asian="10pt" style:font-size-complex="10pt"/>
    </style:style>
    <style:style style:name="T92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21" style:parent-style-name="DefaultParagraphFont" style:family="text">
      <style:text-properties style:font-name="Comic Sans MS" fo:font-size="10pt" style:font-size-asian="10pt" style:font-size-complex="10pt"/>
    </style:style>
    <style:style style:name="P922" style:parent-style-name="TableContents" style:family="paragraph">
      <style:paragraph-properties fo:text-align="justify"/>
    </style:style>
    <style:style style:name="T923" style:parent-style-name="DefaultParagraphFont" style:family="text">
      <style:text-properties style:font-name="Comic Sans MS" fo:font-size="10pt" style:font-size-asian="10pt" style:font-size-complex="10pt"/>
    </style:style>
    <style:style style:name="T92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2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26" style:parent-style-name="TableContents" style:family="paragraph">
      <style:paragraph-properties fo:text-align="justify"/>
    </style:style>
    <style:style style:name="T927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928" style:parent-style-name="TableContents" style:family="paragraph">
      <style:paragraph-properties fo:text-align="justify"/>
    </style:style>
    <style:style style:name="T929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T93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CC0000"/>
    </style:style>
    <style:style style:name="T931" style:parent-style-name="DefaultParagraphFont" style:family="text">
      <style:text-properties style:font-name="Comic Sans MS" fo:font-size="10pt" style:font-size-asian="10pt" style:font-size-complex="10pt" fo:background-color="#CC0000"/>
    </style:style>
    <style:style style:name="P932" style:parent-style-name="Standard" style:family="paragraph">
      <style:paragraph-properties fo:text-align="justify"/>
    </style:style>
    <style:style style:name="T933" style:parent-style-name="DefaultParagraphFont" style:family="text">
      <style:text-properties style:font-name="Comic Sans MS" fo:font-size="10pt" style:font-size-asian="10pt" style:font-size-complex="10pt"/>
    </style:style>
    <style:style style:name="T93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35" style:parent-style-name="TableContents" style:family="paragraph">
      <style:paragraph-properties fo:text-align="justify" fo:background-color="#009900"/>
      <style:text-properties style:font-name="Comic Sans MS" fo:font-size="10pt" style:font-size-asian="10pt" style:font-size-complex="10pt"/>
    </style:style>
    <style:style style:name="P936" style:parent-style-name="TableContents" style:family="paragraph">
      <style:paragraph-properties fo:text-align="justify"/>
    </style:style>
    <style:style style:name="T937" style:parent-style-name="DefaultParagraphFont" style:family="text">
      <style:text-properties style:font-name="Comic Sans MS" fo:font-size="10pt" style:font-size-asian="10pt" style:font-size-complex="10pt" fo:background-color="#0000CC"/>
    </style:style>
    <style:style style:name="P93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939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40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41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4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43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4" style:parent-style-name="TableContents" style:family="paragraph">
      <style:paragraph-properties fo:text-align="justify"/>
    </style:style>
    <style:style style:name="T945" style:parent-style-name="DefaultParagraphFont" style:family="text">
      <style:text-properties style:font-name="Comic Sans MS" fo:font-size="10pt" style:font-size-asian="10pt" style:font-size-complex="10pt"/>
    </style:style>
    <style:style style:name="T946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947" style:parent-style-name="DefaultParagraphFont" style:family="text">
      <style:text-properties style:font-name="Comic Sans MS" fo:font-size="10pt" style:font-size-asian="10pt" style:font-size-complex="10pt"/>
    </style:style>
    <style:style style:name="T94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49" style:parent-style-name="DefaultParagraphFont" style:family="text">
      <style:text-properties style:font-name="Comic Sans MS" fo:font-size="10pt" style:font-size-asian="10pt" style:font-size-complex="10pt"/>
    </style:style>
    <style:style style:name="T95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51" style:parent-style-name="DefaultParagraphFont" style:family="text">
      <style:text-properties style:font-name="Comic Sans MS" fo:font-size="10pt" style:font-size-asian="10pt" style:font-size-complex="10pt"/>
    </style:style>
    <style:style style:name="T95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53" style:parent-style-name="TableContents" style:family="paragraph">
      <style:paragraph-properties fo:text-align="justify"/>
    </style:style>
    <style:style style:name="T954" style:parent-style-name="DefaultParagraphFont" style:family="text">
      <style:text-properties style:font-name="Comic Sans MS" fo:font-size="10pt" style:font-size-asian="10pt" style:font-size-complex="10pt"/>
    </style:style>
    <style:style style:name="T955" style:parent-style-name="DefaultParagraphFont" style:family="text">
      <style:text-properties style:font-name="Comic Sans MS" fo:font-size="10pt" style:font-size-asian="10pt" style:font-size-complex="10pt"/>
    </style:style>
    <style:style style:name="T956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957" style:parent-style-name="DefaultParagraphFont" style:family="text">
      <style:text-properties style:font-name="Comic Sans MS" fo:font-size="10pt" style:font-size-asian="10pt" style:font-size-complex="10pt"/>
    </style:style>
    <style:style style:name="P958" style:parent-style-name="TableContents" style:family="paragraph">
      <style:paragraph-properties fo:text-align="justify"/>
    </style:style>
    <style:style style:name="T95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60" style:parent-style-name="DefaultParagraphFont" style:family="text">
      <style:text-properties style:font-name="Comic Sans MS" fo:font-size="10pt" style:font-size-asian="10pt" style:font-size-complex="10pt"/>
    </style:style>
    <style:style style:name="P961" style:parent-style-name="TableContents" style:family="paragraph">
      <style:paragraph-properties fo:text-align="justify"/>
    </style:style>
    <style:style style:name="T96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63" style:parent-style-name="DefaultParagraphFont" style:family="text">
      <style:text-properties style:font-name="Comic Sans MS" fo:font-size="10pt" style:font-size-asian="10pt" style:font-size-complex="10pt"/>
    </style:style>
    <style:style style:name="P964" style:parent-style-name="TableContents" style:family="paragraph">
      <style:paragraph-properties fo:text-align="justify"/>
    </style:style>
    <style:style style:name="T96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66" style:parent-style-name="DefaultParagraphFont" style:family="text">
      <style:text-properties style:font-name="Comic Sans MS" fo:font-size="10pt" style:font-size-asian="10pt" style:font-size-complex="10pt"/>
    </style:style>
    <style:style style:name="P967" style:parent-style-name="TableContents" style:family="paragraph">
      <style:paragraph-properties fo:text-align="justify"/>
    </style:style>
    <style:style style:name="T96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69" style:parent-style-name="DefaultParagraphFont" style:family="text">
      <style:text-properties style:font-name="Comic Sans MS" fo:font-size="10pt" style:font-size-asian="10pt" style:font-size-complex="10pt"/>
    </style:style>
    <style:style style:name="P970" style:parent-style-name="TableContents" style:family="paragraph">
      <style:paragraph-properties fo:text-align="justify"/>
    </style:style>
    <style:style style:name="T971" style:parent-style-name="DefaultParagraphFont" style:family="text">
      <style:text-properties style:font-name="Comic Sans MS" fo:font-size="10pt" style:font-size-asian="10pt" style:font-size-complex="10pt"/>
    </style:style>
    <style:style style:name="T97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73" style:parent-style-name="DefaultParagraphFont" style:family="text">
      <style:text-properties style:font-name="Comic Sans MS" fo:font-size="10pt" style:font-size-asian="10pt" style:font-size-complex="10pt"/>
    </style:style>
    <style:style style:name="T97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75" style:parent-style-name="DefaultParagraphFont" style:family="text">
      <style:text-properties style:font-name="Comic Sans MS" fo:font-size="10pt" style:font-size-asian="10pt" style:font-size-complex="10pt"/>
    </style:style>
    <style:style style:name="T97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77" style:parent-style-name="TableContents" style:family="paragraph">
      <style:paragraph-properties fo:text-align="justify"/>
    </style:style>
    <style:style style:name="T978" style:parent-style-name="DefaultParagraphFont" style:family="text">
      <style:text-properties style:font-name="Comic Sans MS" fo:font-size="10pt" style:font-size-asian="10pt" style:font-size-complex="10pt"/>
    </style:style>
    <style:style style:name="T97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80" style:parent-style-name="DefaultParagraphFont" style:family="text">
      <style:text-properties style:font-name="Comic Sans MS" fo:font-size="10pt" style:font-size-asian="10pt" style:font-size-complex="10pt"/>
    </style:style>
    <style:style style:name="T98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8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83" style:parent-style-name="TableContents" style:family="paragraph">
      <style:paragraph-properties fo:text-align="justify"/>
    </style:style>
    <style:style style:name="T984" style:parent-style-name="DefaultParagraphFont" style:family="text">
      <style:text-properties style:font-name="Comic Sans MS" fo:font-size="10pt" style:font-size-asian="10pt" style:font-size-complex="10pt"/>
    </style:style>
    <style:style style:name="T985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98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87" style:parent-style-name="TableContents" style:family="paragraph">
      <style:paragraph-properties fo:text-align="justify"/>
    </style:style>
    <style:style style:name="T988" style:parent-style-name="DefaultParagraphFont" style:family="text">
      <style:text-properties style:font-name="Comic Sans MS" fo:font-size="10pt" style:font-size-asian="10pt" style:font-size-complex="10pt"/>
    </style:style>
    <style:style style:name="T98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90" style:parent-style-name="DefaultParagraphFont" style:family="text">
      <style:text-properties style:font-name="Comic Sans MS" fo:font-size="10pt" style:font-size-asian="10pt" style:font-size-complex="10pt"/>
    </style:style>
    <style:style style:name="T99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92" style:parent-style-name="DefaultParagraphFont" style:family="text">
      <style:text-properties style:font-name="Comic Sans MS" fo:font-size="10pt" style:font-size-asian="10pt" style:font-size-complex="10pt"/>
    </style:style>
    <style:style style:name="P993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94" style:parent-style-name="TableContents" style:family="paragraph">
      <style:paragraph-properties fo:text-align="justify"/>
    </style:style>
    <style:style style:name="T995" style:parent-style-name="DefaultParagraphFont" style:family="text">
      <style:text-properties style:font-name="Comic Sans MS" fo:font-size="8.5pt" style:font-size-asian="8.5pt" style:font-size-complex="10pt"/>
    </style:style>
    <style:style style:name="T996" style:parent-style-name="DefaultParagraphFont" style:family="text">
      <style:text-properties style:font-name="Comic Sans MS" fo:font-size="8.5pt" style:font-size-asian="8.5pt" style:font-size-complex="10pt"/>
    </style:style>
    <style:style style:name="T997" style:parent-style-name="DefaultParagraphFont" style:family="text">
      <style:text-properties style:font-name="Comic Sans MS" fo:font-weight="bold" style:font-weight-asian="bold" style:font-weight-complex="bold" fo:font-size="8.5pt" style:font-size-asian="8.5pt" style:font-size-complex="10pt"/>
    </style:style>
    <style:style style:name="T998" style:parent-style-name="DefaultParagraphFont" style:family="text">
      <style:text-properties style:font-name="Comic Sans MS" fo:font-size="8.5pt" style:font-size-asian="8.5pt" style:font-size-complex="10pt"/>
    </style:style>
    <style:style style:name="P999" style:parent-style-name="TableContents" style:family="paragraph">
      <style:paragraph-properties fo:text-align="justify"/>
    </style:style>
    <style:style style:name="T1000" style:parent-style-name="DefaultParagraphFont" style:family="text">
      <style:text-properties style:font-name="Comic Sans MS" fo:font-size="8.5pt" style:font-size-asian="8.5pt" style:font-size-complex="10pt"/>
    </style:style>
    <style:style style:name="T100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02" style:parent-style-name="TableContents" style:family="paragraph">
      <style:paragraph-properties fo:text-align="justify"/>
    </style:style>
    <style:style style:name="T100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04" style:parent-style-name="DefaultParagraphFont" style:family="text">
      <style:text-properties style:font-name="Comic Sans MS" fo:font-size="10pt" style:font-size-asian="10pt" style:font-size-complex="10pt"/>
    </style:style>
    <style:style style:name="T100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06" style:parent-style-name="DefaultParagraphFont" style:family="text">
      <style:text-properties style:font-name="Comic Sans MS" fo:font-size="8.5pt" style:font-size-asian="8.5pt" style:font-size-complex="10pt"/>
    </style:style>
    <style:style style:name="P1007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008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009" style:parent-style-name="TableContents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010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1" style:parent-style-name="TableContents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2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13" style:parent-style-name="TableContents" style:family="paragraph">
      <style:paragraph-properties fo:text-align="justify"/>
    </style:style>
    <style:style style:name="T1014" style:parent-style-name="DefaultParagraphFont" style:family="text">
      <style:text-properties style:font-name="Comic Sans MS" fo:font-size="10pt" style:font-size-asian="10pt" style:font-size-complex="10pt"/>
    </style:style>
    <style:style style:name="P1015" style:parent-style-name="TableContents" style:family="paragraph">
      <style:paragraph-properties fo:text-align="justify"/>
    </style:style>
    <style:style style:name="T1016" style:parent-style-name="DefaultParagraphFont" style:family="text">
      <style:text-properties style:font-name="Comic Sans MS" fo:font-size="10pt" style:font-size-asian="10pt" style:font-size-complex="10pt"/>
    </style:style>
    <style:style style:name="T1017" style:parent-style-name="DefaultParagraphFont" style:family="text">
      <style:text-properties style:font-name="Comic Sans MS" fo:font-size="10pt" style:font-size-asian="10pt" style:font-size-complex="10pt"/>
    </style:style>
    <style:style style:name="P1018" style:parent-style-name="TableContents" style:family="paragraph">
      <style:paragraph-properties fo:text-align="justify"/>
    </style:style>
    <style:style style:name="T1019" style:parent-style-name="DefaultParagraphFont" style:family="text">
      <style:text-properties style:font-name="Comic Sans MS" fo:font-size="10pt" style:font-size-asian="10pt" style:font-size-complex="10pt" fo:background-color="#FFFFFF"/>
    </style:style>
    <style:style style:name="P1020" style:parent-style-name="TableContents" style:family="paragraph">
      <style:paragraph-properties fo:text-align="justify"/>
    </style:style>
    <style:style style:name="T102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fo:background-color="#FFFFFF"/>
    </style:style>
    <style:style style:name="P1022" style:parent-style-name="TableContents" style:family="paragraph">
      <style:paragraph-properties fo:text-align="justify"/>
      <style:text-properties style:font-name="Comic Sans MS" fo:font-size="10pt" style:font-size-asian="10pt" style:font-size-complex="10pt" fo:background-color="#FFFFFF"/>
    </style:style>
    <style:style style:name="P1023" style:parent-style-name="TableContents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24" style:parent-style-name="TableContents" style:family="paragraph">
      <style:paragraph-properties fo:text-align="justify"/>
      <style:text-properties style:font-name="Comic Sans MS" fo:font-size="10pt" style:font-size-asian="10pt" style:font-size-complex="10pt" fo:background-color="#FFFFFF"/>
    </style:style>
    <style:style style:name="P1025" style:parent-style-name="Standard" style:family="paragraph">
      <style:paragraph-properties fo:text-align="justify"/>
    </style:style>
    <style:style style:name="TableColumn1027" style:family="table-column">
      <style:table-column-properties style:column-width="10.118in" style:use-optimal-column-width="false"/>
    </style:style>
    <style:style style:name="Table1026" style:family="table">
      <style:table-properties style:width="10.118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1" style:parent-style-name="Normal" style:family="paragraph">
      <style:text-properties text:display="none"/>
    </style:style>
    <style:style style:name="TableColumn1033" style:family="table-column">
      <style:table-column-properties style:column-width="2.5222in" style:use-optimal-column-width="false"/>
    </style:style>
    <style:style style:name="TableColumn1034" style:family="table-column">
      <style:table-column-properties style:column-width="2.5298in" style:use-optimal-column-width="false"/>
    </style:style>
    <style:style style:name="TableColumn1035" style:family="table-column">
      <style:table-column-properties style:column-width="2.5298in" style:use-optimal-column-width="false"/>
    </style:style>
    <style:style style:name="TableColumn1036" style:family="table-column">
      <style:table-column-properties style:column-width="2.5277in" style:use-optimal-column-width="false"/>
    </style:style>
    <style:style style:name="Table1032" style:family="table">
      <style:table-properties style:width="10.1097in" fo:margin-left="0in" table:align="righ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49" style:parent-style-name="TableContents" style:family="paragraph">
      <style:text-properties style:font-name="Times New Roman" fo:font-size="9pt" style:font-size-asian="9pt" style:font-size-complex="9pt"/>
    </style:style>
    <style:style style:name="P1050" style:parent-style-name="TableContents" style:family="paragraph">
      <style:text-properties style:font-name="Times New Roman" fo:font-size="9pt" style:font-size-asian="9pt" style:font-size-complex="9pt"/>
    </style:style>
    <style:style style:name="P1051" style:parent-style-name="TableContents" style:family="paragraph">
      <style:text-properties style:font-name="Times New Roman" fo:font-size="9pt" style:font-size-asian="9pt" style:font-size-complex="9pt"/>
    </style:style>
    <style:style style:name="P1052" style:parent-style-name="TableContents" style:family="paragraph">
      <style:text-properties style:font-name="Times New Roman" fo:font-size="9pt" style:font-size-asian="9pt" style:font-size-complex="9pt"/>
    </style:style>
    <style:style style:name="P1053" style:parent-style-name="TableContents" style:family="paragraph">
      <style:text-properties style:font-name="Times New Roman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56" style:parent-style-name="TableContents" style:family="paragraph">
      <style:text-properties style:font-name="Times New Roman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59" style:parent-style-name="TableContents" style:family="paragraph">
      <style:text-properties style:font-name="Times New Roman" fo:font-size="9pt" style:font-size-asian="9pt" style:font-size-complex="9pt"/>
    </style:style>
    <style:style style:name="P1060" style:parent-style-name="TableContents" style:family="paragraph">
      <style:text-properties style:font-name="Times New Roman" fo:font-size="9pt" style:font-size-asian="9pt" style:font-size-complex="9pt"/>
    </style:style>
    <style:style style:name="T1061" style:parent-style-name="DefaultParagraphFont" style:family="text">
      <style:text-properties style:font-name="Times New Roman" fo:font-size="9pt" style:font-size-asian="9pt" style:font-size-complex="9pt"/>
    </style:style>
    <style:style style:name="T106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style:font-name="Times New Roman" fo:font-size="9pt" style:font-size-asian="9pt" style:font-size-complex="9pt"/>
    </style:style>
    <style:style style:name="P1064" style:parent-style-name="TableContents" style:family="paragraph">
      <style:text-properties style:font-name="Times New Roman" fo:font-size="9pt" style:font-size-asian="9pt" style:font-size-complex="9pt"/>
    </style:style>
    <style:style style:name="T1065" style:parent-style-name="DefaultParagraphFont" style:family="text">
      <style:text-properties style:font-name="Times New Roman" fo:font-size="9pt" style:font-size-asian="9pt" style:font-size-complex="9pt"/>
    </style:style>
    <style:style style:name="T106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7" style:parent-style-name="DefaultParagraphFont" style:family="text">
      <style:text-properties style:font-name="Times New Roman" fo:font-size="9pt" style:font-size-asian="9pt" style:font-size-complex="9pt"/>
    </style:style>
    <style:style style:name="T1068" style:parent-style-name="DefaultParagraphFont" style:family="text">
      <style:text-properties style:font-name="Times New Roman" fo:font-size="9pt" style:font-size-asian="9pt" style:font-size-complex="9pt"/>
    </style:style>
    <style:style style:name="T106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style:font-name="Times New Roman" fo:font-size="9pt" style:font-size-asian="9pt" style:font-size-complex="9pt"/>
    </style:style>
    <style:style style:name="T107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2" style:parent-style-name="DefaultParagraphFont" style:family="text">
      <style:text-properties style:font-name="Times New Roman" fo:font-size="9pt" style:font-size-asian="9pt" style:font-size-complex="9pt"/>
    </style:style>
    <style:style style:name="T107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style:font-name="Times New Roman" fo:font-size="9pt" style:font-size-asian="9pt" style:font-size-complex="9pt"/>
    </style:style>
    <style:style style:name="T107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style:font-name="Times New Roman" fo:font-size="9pt" style:font-size-asian="9pt" style:font-size-complex="9pt"/>
    </style:style>
    <style:style style:name="T1077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style:font-name="Times New Roman" fo:font-size="9pt" style:font-size-asian="9pt" style:font-size-complex="9pt"/>
    </style:style>
    <style:style style:name="T107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style:font-name="Times New Roman" fo:font-size="9pt" style:font-size-asian="9pt" style:font-size-complex="9pt"/>
    </style:style>
    <style:style style:name="T108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style:font-name="Times New Roman" fo:font-size="9pt" style:font-size-asian="9pt" style:font-size-complex="9pt"/>
    </style:style>
    <style:style style:name="T108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style:font-name="Times New Roman" fo:font-size="9pt" style:font-size-asian="9pt" style:font-size-complex="9pt"/>
    </style:style>
    <style:style style:name="P1087" style:parent-style-name="TableContents" style:family="paragraph">
      <style:text-properties style:font-name="Times New Roman" fo:font-size="9pt" style:font-size-asian="9pt" style:font-size-complex="9pt"/>
    </style:style>
    <style:style style:name="T1088" style:parent-style-name="DefaultParagraphFont" style:family="text">
      <style:text-properties style:font-name="Times New Roman" fo:font-size="9pt" style:font-size-asian="9pt" style:font-size-complex="9pt"/>
    </style:style>
    <style:style style:name="T108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style:font-name="Times New Roman" fo:font-size="9pt" style:font-size-asian="9pt" style:font-size-complex="9pt"/>
    </style:style>
    <style:style style:name="T109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2" style:parent-style-name="DefaultParagraphFont" style:family="text">
      <style:text-properties style:font-name="Times New Roman" fo:font-size="9pt" style:font-size-asian="9pt" style:font-size-complex="9pt"/>
    </style:style>
    <style:style style:name="T1093" style:parent-style-name="DefaultParagraphFont" style:family="text">
      <style:text-properties style:font-name="Times New Roman" fo:font-size="9pt" style:font-size-asian="9pt" style:font-size-complex="9pt"/>
    </style:style>
    <style:style style:name="T109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style:font-name="Times New Roman" fo:font-size="9pt" style:font-size-asian="9pt" style:font-size-complex="9pt"/>
    </style:style>
    <style:style style:name="T109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7" style:parent-style-name="DefaultParagraphFont" style:family="text">
      <style:text-properties style:font-name="Times New Roman" fo:font-size="9pt" style:font-size-asian="9pt" style:font-size-complex="9pt"/>
    </style:style>
    <style:style style:name="T109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style:font-name="Times New Roman" fo:font-size="9pt" style:font-size-asian="9pt" style:font-size-complex="9pt"/>
    </style:style>
    <style:style style:name="T110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style:font-name="Times New Roman" fo:font-size="9pt" style:font-size-asian="9pt" style:font-size-complex="9pt"/>
    </style:style>
    <style:style style:name="T110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3" style:parent-style-name="DefaultParagraphFont" style:family="text">
      <style:text-properties style:font-name="Times New Roman" fo:font-size="9pt" style:font-size-asian="9pt" style:font-size-complex="9pt"/>
    </style:style>
    <style:style style:name="T110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style:font-name="Times New Roman" fo:font-size="9pt" style:font-size-asian="9pt" style:font-size-complex="9pt"/>
    </style:style>
    <style:style style:name="T110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style:font-name="Times New Roman" fo:font-size="9pt" style:font-size-asian="9pt" style:font-size-complex="9pt"/>
    </style:style>
    <style:style style:name="T110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style:font-name="Times New Roman" fo:font-size="9pt" style:font-size-asian="9pt" style:font-size-complex="9pt"/>
    </style:style>
    <style:style style:name="T1110" style:parent-style-name="DefaultParagraphFont" style:family="text">
      <style:text-properties style:font-name="Times New Roman" fo:font-size="9pt" style:font-size-asian="9pt" style:font-size-complex="9pt"/>
    </style:style>
    <style:style style:name="T111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style:font-name="Times New Roman" fo:font-size="9pt" style:font-size-asian="9pt" style:font-size-complex="9pt"/>
    </style:style>
    <style:style style:name="T111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9" style:parent-style-name="TableContents" style:family="paragraph">
      <style:text-properties style:font-name="Times New Roman" fo:font-size="9pt" style:font-size-asian="9pt" style:font-size-complex="9pt"/>
    </style:style>
    <style:style style:name="P112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style:font-name="Times New Roman" fo:font-size="9pt" style:font-size-asian="9pt" style:font-size-complex="9pt"/>
    </style:style>
    <style:style style:name="T112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23" style:parent-style-name="DefaultParagraphFont" style:family="text">
      <style:text-properties style:font-name="Times New Roman" fo:font-size="9pt" style:font-size-asian="9pt" style:font-size-complex="9pt"/>
    </style:style>
    <style:style style:name="T112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26" style:parent-style-name="DefaultParagraphFont" style:family="text">
      <style:text-properties style:font-name="Times New Roman" fo:font-size="9pt" style:font-size-asian="9pt" style:font-size-complex="9pt"/>
    </style:style>
    <style:style style:name="T1127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28" style:parent-style-name="DefaultParagraphFont" style:family="text">
      <style:text-properties style:font-name="Times New Roman" fo:font-size="9pt" style:font-size-asian="9pt" style:font-size-complex="9pt"/>
    </style:style>
    <style:style style:name="T1129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30" style:parent-style-name="DefaultParagraphFont" style:family="text">
      <style:text-properties style:font-name="Times New Roman" fo:font-size="9pt" style:font-size-asian="9pt" style:font-size-complex="9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33" style:parent-style-name="TableContents" style:family="paragraph">
      <style:text-properties style:font-name="Times New Roman" fo:font-size="9pt" style:font-size-asian="9pt" style:font-size-complex="9pt"/>
    </style:style>
    <style:style style:name="T1134" style:parent-style-name="DefaultParagraphFont" style:family="text">
      <style:text-properties style:font-name="Times New Roman" fo:font-size="9pt" style:font-size-asian="9pt" style:font-size-complex="9pt"/>
    </style:style>
    <style:style style:name="T113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style:font-name="Times New Roman" fo:font-size="9pt" style:font-size-asian="9pt" style:font-size-complex="9pt"/>
    </style:style>
    <style:style style:name="T113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0" style:parent-style-name="DefaultParagraphFont" style:family="text">
      <style:text-properties style:font-name="Times New Roman" fo:font-size="9pt" style:font-size-asian="9pt" style:font-size-complex="9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style:font-name="Times New Roman" fo:font-size="9pt" style:font-size-asian="9pt" style:font-size-complex="9pt"/>
    </style:style>
    <style:style style:name="T114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style:font-name="Times New Roman" fo:font-size="9pt" style:font-size-asian="9pt" style:font-size-complex="9pt"/>
    </style:style>
    <style:style style:name="T114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style:font-name="Times New Roman" fo:font-size="9pt" style:font-size-asian="9pt" style:font-size-complex="9pt"/>
    </style:style>
    <style:style style:name="T114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9" style:parent-style-name="DefaultParagraphFont" style:family="text">
      <style:text-properties style:font-name="Times New Roman" fo:font-size="9pt" style:font-size-asian="9pt" style:font-size-complex="9pt"/>
    </style:style>
    <style:style style:name="T1150" style:parent-style-name="DefaultParagraphFont" style:family="text">
      <style:text-properties style:font-name="Times New Roman" fo:font-size="9pt" style:font-size-asian="9pt" style:font-size-complex="9pt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2" style:parent-style-name="DefaultParagraphFont" style:family="text">
      <style:text-properties style:font-name="Times New Roman" fo:font-size="9pt" style:font-size-asian="9pt" style:font-size-complex="9pt"/>
    </style:style>
    <style:style style:name="T115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4" style:parent-style-name="DefaultParagraphFont" style:family="text">
      <style:text-properties style:font-name="Times New Roman" fo:font-size="9pt" style:font-size-asian="9pt" style:font-size-complex="9pt"/>
    </style:style>
    <style:style style:name="T115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6" style:parent-style-name="DefaultParagraphFont" style:family="text">
      <style:text-properties style:font-name="Times New Roman" fo:font-size="9pt" style:font-size-asian="9pt" style:font-size-complex="9pt"/>
    </style:style>
    <style:style style:name="T115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style:font-name="Times New Roman" fo:font-size="9pt" style:font-size-asian="9pt" style:font-size-complex="9pt"/>
    </style:style>
    <style:style style:name="T116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64" style:parent-style-name="TableContents" style:family="paragraph">
      <style:text-properties style:font-name="Times New Roman" fo:font-size="9pt" style:font-size-asian="9pt" style:font-size-complex="9pt"/>
    </style:style>
    <style:style style:name="T1165" style:parent-style-name="DefaultParagraphFont" style:family="text">
      <style:text-properties style:font-name="Times New Roman"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68" style:parent-style-name="TableContents" style:family="paragraph">
      <style:text-properties style:font-name="Times New Roman" fo:font-size="9pt" style:font-size-asian="9pt" style:font-size-complex="9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style:font-name="Times New Roman" fo:font-size="9pt" style:font-size-asian="9pt" style:font-size-complex="9pt"/>
    </style:style>
    <style:style style:name="T1172" style:parent-style-name="DefaultParagraphFont" style:family="text">
      <style:text-properties style:font-name="Times New Roman" fo:font-size="9pt" style:font-size-asian="9pt" style:font-size-complex="9pt"/>
    </style:style>
    <style:style style:name="T117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Times New Roman" fo:font-size="9pt" style:font-size-asian="9pt" style:font-size-complex="9pt"/>
    </style:style>
    <style:style style:name="T117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Times New Roman" fo:font-size="9pt" style:font-size-asian="9pt" style:font-size-complex="9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Times New Roman" fo:font-size="9pt" style:font-size-asian="9pt" style:font-size-complex="9pt"/>
    </style:style>
    <style:style style:name="T1182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83" style:parent-style-name="DefaultParagraphFont" style:family="text">
      <style:text-properties style:font-name="Times New Roman" fo:font-size="9pt" style:font-size-asian="9pt" style:font-size-complex="9pt"/>
    </style:style>
    <style:style style:name="T118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86" style:parent-style-name="DefaultParagraphFont" style:family="text">
      <style:text-properties style:font-name="Times New Roman" fo:font-size="9pt" style:font-size-asian="9pt" style:font-size-complex="9pt"/>
    </style:style>
    <style:style style:name="T1187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90" style:parent-style-name="DefaultParagraphFont" style:family="text">
      <style:text-properties style:font-name="Times New Roman" fo:font-size="9pt" style:font-size-asian="9pt" style:font-size-complex="9pt"/>
    </style:style>
    <style:style style:name="T1191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9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Times New Roman" fo:font-size="9pt" style:font-size-asian="9pt" style:font-size-complex="9pt"/>
    </style:style>
    <style:style style:name="P1205" style:parent-style-name="TableContents" style:family="paragraph">
      <style:text-properties style:font-name="Times New Roman" fo:font-size="9pt" style:font-size-asian="9pt" style:font-size-complex="9pt"/>
    </style:style>
    <style:style style:name="T1206" style:parent-style-name="DefaultParagraphFont" style:family="text">
      <style:text-properties style:font-name="Times New Roman" fo:font-size="9pt" style:font-size-asian="9pt" style:font-size-complex="9pt"/>
    </style:style>
    <style:style style:name="T1207" style:parent-style-name="DefaultParagraphFont" style:family="text">
      <style:text-properties style:font-name="Times New Roman"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Times New Roman" fo:font-size="7pt" style:font-size-asian="7pt" style:font-size-complex="7pt"/>
    </style:style>
    <style:style style:name="P1210" style:parent-style-name="TableContents" style:family="paragraph">
      <style:text-properties style:font-name="Times New Roman" fo:font-size="7pt" style:font-size-asian="7pt" style:font-size-complex="7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Times New Roman" fo:font-size="9pt" style:font-size-asian="9pt" style:font-size-complex="9pt"/>
    </style:style>
    <style:style style:name="P1213" style:parent-style-name="TableContents" style:family="paragraph">
      <style:text-properties style:font-name="Times New Roman"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Times New Roman" fo:font-size="9pt" style:font-size-asian="9pt" style:font-size-complex="9pt"/>
    </style:style>
    <style:style style:name="P1216" style:parent-style-name="Standard" style:family="paragraph">
      <style:paragraph-properties fo:text-align="justify"/>
    </style:style>
    <style:style style:name="TableColumn1218" style:family="table-column">
      <style:table-column-properties style:column-width="10.118in" style:use-optimal-column-width="false"/>
    </style:style>
    <style:style style:name="Table1217" style:family="table">
      <style:table-properties style:width="10.118in" fo:margin-left="0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2" style:parent-style-name="Normal" style:family="paragraph">
      <style:text-properties text:display="none"/>
    </style:style>
    <style:style style:name="TableColumn1224" style:family="table-column">
      <style:table-column-properties style:column-width="2.5222in" style:use-optimal-column-width="false"/>
    </style:style>
    <style:style style:name="TableColumn1225" style:family="table-column">
      <style:table-column-properties style:column-width="2.5298in" style:use-optimal-column-width="false"/>
    </style:style>
    <style:style style:name="TableColumn1226" style:family="table-column">
      <style:table-column-properties style:column-width="2.5298in" style:use-optimal-column-width="false"/>
    </style:style>
    <style:style style:name="TableColumn1227" style:family="table-column">
      <style:table-column-properties style:column-width="2.5277in" style:use-optimal-column-width="false"/>
    </style:style>
    <style:style style:name="Table1223" style:family="table">
      <style:table-properties style:width="10.1097in" fo:margin-left="0in" table:align="righ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37" style:family="table-row">
      <style:table-row-properties style:min-row-height="4.6444in"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240" style:parent-style-name="TableContents" style:family="paragraph">
      <style:text-properties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44" style:parent-style-name="TableContents" style:family="paragraph">
      <style:text-properties style:font-name="Times New Roman" fo:font-size="9pt" style:font-size-asian="9pt" style:font-size-complex="9pt"/>
    </style:style>
    <style:style style:name="P124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style:font-name="Times New Roman" fo:font-size="7.5pt" style:font-size-asian="7.5pt" style:font-size-complex="9pt"/>
    </style:style>
    <style:style style:name="T124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7.5pt" style:font-size-asian="7.5pt" style:font-size-complex="9pt"/>
    </style:style>
    <style:style style:name="T1248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9pt"/>
    </style:style>
    <style:style style:name="T124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7.5pt" style:font-size-asian="7.5pt" style:font-size-complex="9pt"/>
    </style:style>
    <style:style style:name="T1250" style:parent-style-name="DefaultParagraphFont" style:family="text">
      <style:text-properties style:font-name="Times New Roman" fo:font-size="7.5pt" style:font-size-asian="7.5pt" style:font-size-complex="9pt"/>
    </style:style>
    <style:style style:name="T125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7.5pt" style:font-size-asian="7.5pt" style:font-size-complex="9pt"/>
    </style:style>
    <style:style style:name="T1252" style:parent-style-name="DefaultParagraphFont" style:family="text">
      <style:text-properties style:font-name="Times New Roman" fo:font-style="italic" style:font-style-asian="italic" style:font-style-complex="italic" fo:font-size="7.5pt" style:font-size-asian="7.5pt" style:font-size-complex="9pt"/>
    </style:style>
    <style:style style:name="T1253" style:parent-style-name="DefaultParagraphFont" style:family="text">
      <style:text-properties style:font-name="Times New Roman" fo:font-size="7.5pt" style:font-size-asian="7.5pt" style:font-size-complex="9pt"/>
    </style:style>
    <style:style style:name="T1254" style:parent-style-name="DefaultParagraphFont" style:family="text">
      <style:text-properties style:font-name="Times New Roman" fo:font-style="italic" style:font-style-asian="italic" style:font-style-complex="italic" fo:font-size="7.5pt" style:font-size-asian="7.5pt" style:font-size-complex="9pt"/>
    </style:style>
    <style:style style:name="T1255" style:parent-style-name="DefaultParagraphFont" style:family="text">
      <style:text-properties style:font-name="Times New Roman" fo:font-size="7.5pt" style:font-size-asian="7.5pt" style:font-size-complex="9pt"/>
    </style:style>
    <style:style style:name="P1256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57" style:parent-style-name="TableContents" style:family="paragraph">
      <style:text-properties style:font-name="Times New Roman" fo:font-size="9pt" style:font-size-asian="9pt" style:font-size-complex="9pt"/>
    </style:style>
    <style:style style:name="P125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59" style:parent-style-name="TableContents" style:family="paragraph">
      <style:text-properties style:font-name="Times New Roman" fo:font-size="9pt" style:font-size-asian="9pt" style:font-size-complex="9pt"/>
    </style:style>
    <style:style style:name="P1260" style:parent-style-name="TableContents" style:family="paragraph">
      <style:text-properties style:font-name="Times New Roman" fo:font-size="9pt" style:font-size-asian="9pt" style:font-size-complex="9pt"/>
    </style:style>
    <style:style style:name="P1261" style:parent-style-name="TableContents" style:family="paragraph">
      <style:text-properties style:font-name="Times New Roman" fo:font-size="9pt" style:font-size-asian="9pt" style:font-size-complex="9pt"/>
    </style:style>
    <style:style style:name="P1262" style:parent-style-name="TableContents" style:family="paragraph">
      <style:text-properties style:font-name="Times New Roman"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65" style:parent-style-name="TableContents" style:family="paragraph">
      <style:text-properties style:font-name="Times New Roman" fo:font-size="9pt" style:font-size-asian="9pt" style:font-size-complex="9pt"/>
    </style:style>
    <style:style style:name="P1266" style:parent-style-name="TableContents" style:family="paragraph">
      <style:text-properties style:font-name="Times New Roman" fo:font-size="9pt" style:font-size-asian="9pt" style:font-size-complex="9pt"/>
    </style:style>
    <style:style style:name="T1267" style:parent-style-name="DefaultParagraphFont" style:family="text">
      <style:text-properties style:font-name="Times New Roman" fo:font-size="9pt" style:font-size-asian="9pt" style:font-size-complex="9pt"/>
    </style:style>
    <style:style style:name="T126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69" style:parent-style-name="TableContents" style:family="paragraph">
      <style:text-properties style:font-name="Times New Roman" fo:font-size="9pt" style:font-size-asian="9pt" style:font-size-complex="9pt"/>
    </style:style>
    <style:style style:name="T1270" style:parent-style-name="DefaultParagraphFont" style:family="text">
      <style:text-properties style:font-name="Times New Roman" fo:font-size="9pt" style:font-size-asian="9pt" style:font-size-complex="9pt"/>
    </style:style>
    <style:style style:name="T1271" style:parent-style-name="DefaultParagraphFont" style:family="text">
      <style:text-properties style:font-name="Times New Roman" fo:font-size="9pt" style:font-size-asian="9pt" style:font-size-complex="9pt"/>
    </style:style>
    <style:style style:name="T127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3" style:parent-style-name="DefaultParagraphFont" style:family="text">
      <style:text-properties style:font-name="Times New Roman" fo:font-size="9pt" style:font-size-asian="9pt" style:font-size-complex="9pt"/>
    </style:style>
    <style:style style:name="T127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style:font-name="Times New Roman" fo:font-size="9pt" style:font-size-asian="9pt" style:font-size-complex="9pt"/>
    </style:style>
    <style:style style:name="P1276" style:parent-style-name="TableContents" style:family="paragraph">
      <style:text-properties style:font-name="Times New Roman" fo:font-size="9pt" style:font-size-asian="9pt" style:font-size-complex="9pt"/>
    </style:style>
    <style:style style:name="P1277" style:parent-style-name="TableContents" style:family="paragraph">
      <style:text-properties style:font-name="Times New Roman" fo:font-size="9pt" style:font-size-asian="9pt" style:font-size-complex="9pt"/>
    </style:style>
    <style:style style:name="P1278" style:parent-style-name="TableContents" style:family="paragraph">
      <style:text-properties style:font-name="Times New Roman" fo:font-size="9pt" style:font-size-asian="9pt" style:font-size-complex="9pt"/>
    </style:style>
    <style:style style:name="P1279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style:font-name="Times New Roman" fo:font-size="9pt" style:font-size-asian="9pt" style:font-size-complex="9pt"/>
    </style:style>
    <style:style style:name="T128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style:font-name="Times New Roman" fo:font-size="9pt" style:font-size-asian="9pt" style:font-size-complex="9pt"/>
    </style:style>
    <style:style style:name="P128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84" style:parent-style-name="TableContents" style:family="paragraph">
      <style:text-properties style:font-name="Times New Roman" fo:font-size="9pt" style:font-size-asian="9pt" style:font-size-complex="9pt"/>
    </style:style>
    <style:style style:name="P128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style:font-name="Times New Roman" fo:font-size="9pt" style:font-size-asian="9pt" style:font-size-complex="9pt"/>
    </style:style>
    <style:style style:name="T1287" style:parent-style-name="DefaultParagraphFont" style:family="text">
      <style:text-properties style:font-name="Times New Roman" fo:font-size="9pt" style:font-size-asian="9pt" style:font-size-complex="9pt"/>
    </style:style>
    <style:style style:name="T128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91" style:parent-style-name="DefaultParagraphFont" style:family="text">
      <style:text-properties style:font-name="Times New Roman" fo:font-size="9pt" style:font-size-asian="9pt" style:font-size-complex="9pt"/>
    </style:style>
    <style:style style:name="T129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9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94" style:parent-style-name="TableContents" style:family="paragraph">
      <style:text-properties style:font-name="Times New Roman" fo:font-size="9pt" style:font-size-asian="9pt" style:font-size-complex="9pt"/>
    </style:style>
    <style:style style:name="P1295" style:parent-style-name="TableContents" style:family="paragraph">
      <style:text-properties style:font-name="Times New Roman" fo:font-size="9pt" style:font-size-asian="9pt" style:font-size-complex="9pt"/>
    </style:style>
    <style:style style:name="P1296" style:parent-style-name="TableContents" style:family="paragraph">
      <style:text-properties style:font-name="Times New Roman" fo:font-size="9pt" style:font-size-asian="9pt" style:font-size-complex="9pt"/>
    </style:style>
    <style:style style:name="P129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98" style:parent-style-name="TableContents" style:family="paragraph">
      <style:text-properties style:font-name="Times New Roman" fo:font-size="9pt" style:font-size-asian="9pt" style:font-size-complex="9pt"/>
    </style:style>
    <style:style style:name="T1299" style:parent-style-name="DefaultParagraphFont" style:family="text">
      <style:text-properties style:font-name="Times New Roman" fo:font-size="9pt" style:font-size-asian="9pt" style:font-size-complex="9pt"/>
    </style:style>
    <style:style style:name="T1300" style:parent-style-name="DefaultParagraphFont" style:family="text">
      <style:text-properties style:font-name="Times New Roman" fo:font-size="9pt" style:font-size-asian="9pt" style:font-size-complex="9pt"/>
    </style:style>
    <style:style style:name="T130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02" style:parent-style-name="TableContents" style:family="paragraph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3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4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30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style:font-name="Times New Roman" fo:font-size="9pt" style:font-size-asian="9pt" style:font-size-complex="9pt"/>
    </style:style>
    <style:style style:name="T130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0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style:font-name="Times New Roman" fo:font-size="9pt" style:font-size-asian="9pt" style:font-size-complex="9pt"/>
    </style:style>
    <style:style style:name="T131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11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12" style:parent-style-name="TableContents" style:family="paragraph">
      <style:text-properties style:font-name="Times New Roman" fo:font-size="9pt" style:font-size-asian="9pt" style:font-size-complex="9pt"/>
    </style:style>
    <style:style style:name="P1313" style:parent-style-name="TableContents" style:family="paragraph">
      <style:text-properties style:font-name="Times New Roman" fo:font-size="9pt" style:font-size-asian="9pt" style:font-size-complex="9pt"/>
    </style:style>
    <style:style style:name="P1314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1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18" style:parent-style-name="TableContents" style:family="paragraph">
      <style:text-properties style:font-name="Times New Roman" fo:font-size="9pt" style:font-size-asian="9pt" style:font-size-complex="9pt"/>
    </style:style>
    <style:style style:name="P1319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20" style:parent-style-name="TableContents" style:family="paragraph">
      <style:text-properties style:font-name="Times New Roman" fo:font-size="9pt" style:font-size-asian="9pt" style:font-size-complex="9pt"/>
    </style:style>
    <style:style style:name="T1321" style:parent-style-name="DefaultParagraphFont" style:family="text">
      <style:text-properties style:font-name="Times New Roman" fo:font-size="9pt" style:font-size-asian="9pt" style:font-size-complex="9pt"/>
    </style:style>
    <style:style style:name="T132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3" style:parent-style-name="DefaultParagraphFont" style:family="text">
      <style:text-properties style:font-name="Times New Roman" fo:font-size="9pt" style:font-size-asian="9pt" style:font-size-complex="9pt"/>
    </style:style>
    <style:style style:name="T132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26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style:font-name="Times New Roman" fo:font-size="9pt" style:font-size-asian="9pt" style:font-size-complex="9pt"/>
    </style:style>
    <style:style style:name="T132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9" style:parent-style-name="DefaultParagraphFont" style:family="text">
      <style:text-properties style:font-name="Times New Roman" fo:font-size="9pt" style:font-size-asian="9pt" style:font-size-complex="9pt"/>
    </style:style>
    <style:style style:name="P133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style:font-name="Times New Roman" fo:font-size="9pt" style:font-size-asian="9pt" style:font-size-complex="9pt"/>
    </style:style>
    <style:style style:name="T133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33" style:parent-style-name="DefaultParagraphFont" style:family="text">
      <style:text-properties style:font-name="Times New Roman" fo:font-size="9pt" style:font-size-asian="9pt" style:font-size-complex="9pt"/>
    </style:style>
    <style:style style:name="T133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style:font-name="Times New Roman" fo:font-size="9pt" style:font-size-asian="9pt" style:font-size-complex="9pt"/>
    </style:style>
    <style:style style:name="T133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37" style:parent-style-name="DefaultParagraphFont" style:family="text">
      <style:text-properties style:font-name="Times New Roman" fo:font-size="9pt" style:font-size-asian="9pt" style:font-size-complex="9pt"/>
    </style:style>
    <style:style style:name="T133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style:font-name="Times New Roman" fo:font-size="9pt" style:font-size-asian="9pt" style:font-size-complex="9pt"/>
    </style:style>
    <style:style style:name="T134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41" style:parent-style-name="DefaultParagraphFont" style:family="text">
      <style:text-properties style:font-name="Times New Roman" fo:font-size="9pt" style:font-size-asian="9pt" style:font-size-complex="9pt"/>
    </style:style>
    <style:style style:name="T134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style:font-name="Times New Roman" fo:font-size="9pt" style:font-size-asian="9pt" style:font-size-complex="9pt"/>
    </style:style>
    <style:style style:name="T134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45" style:parent-style-name="DefaultParagraphFont" style:family="text">
      <style:text-properties style:font-name="Times New Roman" fo:font-size="9pt" style:font-size-asian="9pt" style:font-size-complex="9pt"/>
    </style:style>
    <style:style style:name="T134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4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48" style:parent-style-name="DefaultParagraphFont" style:family="text">
      <style:text-properties style:font-name="Times New Roman" fo:font-size="9pt" style:font-size-asian="9pt" style:font-size-complex="9pt"/>
    </style:style>
    <style:style style:name="T134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50" style:parent-style-name="DefaultParagraphFont" style:family="text">
      <style:text-properties style:font-name="Times New Roman" fo:font-size="9pt" style:font-size-asian="9pt" style:font-size-complex="9pt"/>
    </style:style>
    <style:style style:name="T135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52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53" style:parent-style-name="TableContents" style:family="paragraph">
      <style:text-properties style:font-name="Times New Roman" fo:font-size="9pt" style:font-size-asian="9pt" style:font-size-complex="9pt"/>
    </style:style>
    <style:style style:name="T1354" style:parent-style-name="DefaultParagraphFont" style:family="text">
      <style:text-properties style:font-name="Times New Roman" fo:font-size="9pt" style:font-size-asian="9pt" style:font-size-complex="9pt"/>
    </style:style>
    <style:style style:name="T1355" style:parent-style-name="DefaultParagraphFont" style:family="text">
      <style:text-properties style:font-name="Times New Roman" fo:font-size="9pt" style:font-size-asian="9pt" style:font-size-complex="9pt"/>
    </style:style>
    <style:style style:name="T135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style:font-name="Times New Roman" fo:font-size="7.5pt" style:font-size-asian="7.5pt" style:font-size-complex="9pt"/>
    </style:style>
    <style:style style:name="P137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71" style:parent-style-name="TableContents" style:family="paragraph">
      <style:text-properties style:font-name="Times New Roman" fo:font-size="9pt" style:font-size-asian="9pt" style:font-size-complex="9pt"/>
    </style:style>
    <style:style style:name="P1372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73" style:parent-style-name="TableContents" style:family="paragraph">
      <style:text-properties style:font-name="Times New Roman" fo:font-size="9pt" style:font-size-asian="9pt" style:font-size-complex="9pt"/>
    </style:style>
    <style:style style:name="P1374" style:parent-style-name="TableContents" style:family="paragraph">
      <style:text-properties style:font-name="Times New Roman"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Times New Roman" fo:font-size="9pt" style:font-size-asian="9pt" style:font-size-complex="9pt"/>
    </style:style>
    <style:style style:name="P1377" style:parent-style-name="TableContents" style:family="paragraph">
      <style:text-properties style:font-name="Times New Roman" fo:font-size="9pt" style:font-size-asian="9pt" style:font-size-complex="9pt"/>
    </style:style>
    <style:style style:name="T1378" style:parent-style-name="DefaultParagraphFont" style:family="text">
      <style:text-properties style:font-name="Times New Roman" fo:font-size="9pt" style:font-size-asian="9pt" style:font-size-complex="9pt"/>
    </style:style>
    <style:style style:name="T137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8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1" style:parent-style-name="DefaultParagraphFont" style:family="text">
      <style:text-properties style:font-name="Times New Roman" fo:font-size="9pt" style:font-size-asian="9pt" style:font-size-complex="9pt"/>
    </style:style>
    <style:style style:name="T138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84" style:parent-style-name="TableContents" style:family="paragraph">
      <style:text-properties style:font-name="Times New Roman"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Times New Roman" fo:font-size="9pt" style:font-size-asian="9pt" style:font-size-complex="9pt"/>
    </style:style>
    <style:style style:name="P1387" style:parent-style-name="TableContents" style:family="paragraph">
      <style:text-properties style:font-name="Times New Roman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style:font-name="Times New Roman" fo:font-size="9pt" style:font-size-asian="9pt" style:font-size-complex="9pt"/>
    </style:style>
    <style:style style:name="T139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91" style:parent-style-name="DefaultParagraphFont" style:family="text">
      <style:text-properties style:font-name="Times New Roman" fo:font-size="9pt" style:font-size-asian="9pt" style:font-size-complex="9pt"/>
    </style:style>
    <style:style style:name="T1392" style:parent-style-name="DefaultParagraphFont" style:family="text">
      <style:text-properties style:font-name="Times New Roman" fo:font-size="9pt" style:font-size-asian="9pt" style:font-size-complex="9pt"/>
    </style:style>
    <style:style style:name="T1393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394" style:parent-style-name="DefaultParagraphFont" style:family="text">
      <style:text-properties style:font-name="Times New Roman" fo:font-size="9pt" style:font-size-asian="9pt" style:font-size-complex="9pt"/>
    </style:style>
    <style:style style:name="T1395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396" style:parent-style-name="TableContents" style:family="paragraph">
      <style:text-properties style:font-name="Times New Roman" fo:font-size="9pt" style:font-size-asian="9pt" style:font-size-complex="9pt"/>
    </style:style>
    <style:style style:name="P1397" style:parent-style-name="TableContents" style:family="paragraph">
      <style:text-properties style:font-name="Times New Roman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Times New Roman" fo:font-size="9pt" style:font-size-asian="9pt" style:font-size-complex="9pt"/>
    </style:style>
    <style:style style:name="P1410" style:parent-style-name="TableContents" style:family="paragraph">
      <style:text-properties style:font-name="Times New Roman" fo:font-size="9pt" style:font-size-asian="9pt" style:font-size-complex="9pt"/>
    </style:style>
    <style:style style:name="P1411" style:parent-style-name="TableContents" style:family="paragraph">
      <style:text-properties style:font-name="Times New Roman"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Times New Roman" fo:font-size="7pt" style:font-size-asian="7pt" style:font-size-complex="7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Times New Roman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Times New Roman" fo:font-size="9pt" style:font-size-asian="9pt" style:font-size-complex="9pt"/>
    </style:style>
    <style:style style:name="P1418" style:parent-style-name="Standard" style:family="paragraph">
      <style:paragraph-properties fo:text-align="justify"/>
    </style:style>
    <style:style style:name="P1419" style:parent-style-name="Standard" style:family="paragraph">
      <style:paragraph-properties fo:text-align="justify"/>
    </style:style>
    <style:style style:name="P1420" style:parent-style-name="Standard" style:family="paragraph">
      <style:paragraph-properties fo:text-align="justify"/>
    </style:style>
    <style:style style:name="TableColumn1422" style:family="table-column">
      <style:table-column-properties style:column-width="10.118in" style:use-optimal-column-width="false"/>
    </style:style>
    <style:style style:name="Table1421" style:family="table">
      <style:table-properties style:width="10.118in" fo:margin-left="0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6" style:parent-style-name="Normal" style:family="paragraph">
      <style:text-properties text:display="none"/>
    </style:style>
    <style:style style:name="TableColumn1428" style:family="table-column">
      <style:table-column-properties style:column-width="2.5222in" style:use-optimal-column-width="false"/>
    </style:style>
    <style:style style:name="TableColumn1429" style:family="table-column">
      <style:table-column-properties style:column-width="2.5298in" style:use-optimal-column-width="false"/>
    </style:style>
    <style:style style:name="TableColumn1430" style:family="table-column">
      <style:table-column-properties style:column-width="2.5298in" style:use-optimal-column-width="false"/>
    </style:style>
    <style:style style:name="TableColumn1431" style:family="table-column">
      <style:table-column-properties style:column-width="2.5277in" style:use-optimal-column-width="false"/>
    </style:style>
    <style:style style:name="Table1427" style:family="table">
      <style:table-properties style:width="10.1097in" fo:margin-left="0in" table:align="righ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44" style:parent-style-name="TableContents" style:family="paragraph">
      <style:text-properties style:font-name="Times New Roman" fo:font-size="9pt" style:font-size-asian="9pt" style:font-size-complex="9pt"/>
    </style:style>
    <style:style style:name="P144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46" style:parent-style-name="TableContents" style:family="paragraph">
      <style:text-properties style:font-name="Times New Roman" fo:font-size="9pt" style:font-size-asian="9pt" style:font-size-complex="9pt"/>
    </style:style>
    <style:style style:name="P144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style:font-name="Times New Roman" fo:font-size="9pt" style:font-size-asian="9pt" style:font-size-complex="9pt"/>
    </style:style>
    <style:style style:name="T1449" style:parent-style-name="DefaultParagraphFont" style:family="text">
      <style:text-properties style:font-name="Times New Roman" fo:font-size="7.5pt" style:font-size-asian="7.5pt" style:font-size-complex="9pt"/>
    </style:style>
    <style:style style:name="P145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style:font-name="Times New Roman" fo:font-size="9pt" style:font-size-asian="9pt" style:font-size-complex="9pt"/>
    </style:style>
    <style:style style:name="T1452" style:parent-style-name="DefaultParagraphFont" style:family="text">
      <style:text-properties style:font-name="Times New Roman" fo:font-size="9pt" style:font-size-asian="9pt" style:font-size-complex="9pt"/>
    </style:style>
    <style:style style:name="T1453" style:parent-style-name="DefaultParagraphFont" style:family="text">
      <style:text-properties style:font-name="Times New Roman" fo:font-size="7.5pt" style:font-size-asian="7.5pt" style:font-size-complex="9pt"/>
    </style:style>
    <style:style style:name="T1454" style:parent-style-name="DefaultParagraphFont" style:family="text">
      <style:text-properties style:font-name="Times New Roman" fo:font-size="9pt" style:font-size-asian="9pt" style:font-size-complex="9pt"/>
    </style:style>
    <style:style style:name="T145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56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57" style:parent-style-name="TableContents" style:family="paragraph">
      <style:text-properties style:font-name="Times New Roman" fo:font-size="9pt" style:font-size-asian="9pt" style:font-size-complex="9pt"/>
    </style:style>
    <style:style style:name="P145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59" style:parent-style-name="TableContents" style:family="paragraph">
      <style:text-properties style:font-name="Times New Roman" fo:font-size="9pt" style:font-size-asian="9pt" style:font-size-complex="9pt"/>
    </style:style>
    <style:style style:name="P1460" style:parent-style-name="TableContents" style:family="paragraph">
      <style:text-properties style:font-name="Times New Roman" fo:font-size="9pt" style:font-size-asian="9pt" style:font-size-complex="9pt"/>
    </style:style>
    <style:style style:name="P1461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64" style:parent-style-name="TableContents" style:family="paragraph">
      <style:text-properties style:font-name="Times New Roman" fo:font-size="9pt" style:font-size-asian="9pt" style:font-size-complex="9pt"/>
    </style:style>
    <style:style style:name="T1465" style:parent-style-name="DefaultParagraphFont" style:family="text">
      <style:text-properties style:font-name="Times New Roman" fo:font-size="9pt" style:font-size-asian="9pt" style:font-size-complex="9pt"/>
    </style:style>
    <style:style style:name="T146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style:font-name="Times New Roman" fo:font-size="9pt" style:font-size-asian="9pt" style:font-size-complex="9pt"/>
    </style:style>
    <style:style style:name="T146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style:font-name="Times New Roman" fo:font-size="9pt" style:font-size-asian="9pt" style:font-size-complex="9pt"/>
    </style:style>
    <style:style style:name="T1470" style:parent-style-name="DefaultParagraphFont" style:family="text">
      <style:text-properties style:font-name="Times New Roman" fo:font-size="9pt" style:font-size-asian="9pt" style:font-size-complex="9pt"/>
    </style:style>
    <style:style style:name="T147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style:font-name="Times New Roman" fo:font-size="9pt" style:font-size-asian="9pt" style:font-size-complex="9pt"/>
    </style:style>
    <style:style style:name="T147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style:font-name="Times New Roman" fo:font-size="9pt" style:font-size-asian="9pt" style:font-size-complex="9pt"/>
    </style:style>
    <style:style style:name="T147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style:font-name="Times New Roman" fo:font-size="9pt" style:font-size-asian="9pt" style:font-size-complex="9pt"/>
    </style:style>
    <style:style style:name="P147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7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79" style:parent-style-name="TableContents" style:family="paragraph">
      <style:text-properties style:font-name="Times New Roman" fo:font-size="9pt" style:font-size-asian="9pt" style:font-size-complex="9pt"/>
    </style:style>
    <style:style style:name="P1480" style:parent-style-name="TableContents" style:family="paragraph">
      <style:text-properties style:font-name="Times New Roman" fo:font-size="9pt" style:font-size-asian="9pt" style:font-size-complex="9pt"/>
    </style:style>
    <style:style style:name="P1481" style:parent-style-name="TableContents" style:family="paragraph">
      <style:text-properties style:font-name="Times New Roman" fo:font-size="9pt" style:font-size-asian="9pt" style:font-size-complex="9pt"/>
    </style:style>
    <style:style style:name="T1482" style:parent-style-name="DefaultParagraphFont" style:family="text">
      <style:text-properties style:font-name="Times New Roman" fo:font-size="9pt" style:font-size-asian="9pt" style:font-size-complex="9pt"/>
    </style:style>
    <style:style style:name="T1483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style:font-name="Times New Roman" fo:font-size="9pt" style:font-size-asian="9pt" style:font-size-complex="9pt"/>
    </style:style>
    <style:style style:name="T148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86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style:font-name="Times New Roman" fo:font-size="9pt" style:font-size-asian="9pt" style:font-size-complex="9pt"/>
    </style:style>
    <style:style style:name="T148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style:font-name="Times New Roman" fo:font-size="9pt" style:font-size-asian="9pt" style:font-size-complex="9pt"/>
    </style:style>
    <style:style style:name="T149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91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494" style:parent-style-name="TableContents" style:family="paragraph">
      <style:text-properties fo:font-size="9pt" style:font-size-asian="9pt" style:font-size-complex="9pt"/>
    </style:style>
    <style:style style:name="P1495" style:parent-style-name="TableContents" style:family="paragraph">
      <style:text-properties fo:font-size="9pt" style:font-size-asian="9pt" style:font-size-complex="9pt"/>
    </style:style>
    <style:style style:name="P1496" style:parent-style-name="TableContents" style:family="paragraph">
      <style:text-properties fo:font-size="9pt" style:font-size-asian="9pt" style:font-size-complex="9pt"/>
    </style:style>
    <style:style style:name="P1497" style:parent-style-name="TableContents" style:family="paragraph">
      <style:text-properties fo:font-size="9pt" style:font-size-asian="9pt" style:font-size-complex="9pt"/>
    </style:style>
    <style:style style:name="P1498" style:parent-style-name="TableContents" style:family="paragraph">
      <style:text-properties fo:font-size="9pt" style:font-size-asian="9pt" style:font-size-complex="9pt"/>
    </style:style>
    <style:style style:name="P1499" style:parent-style-name="TableContents" style:family="paragraph">
      <style:text-properties fo:font-size="9pt" style:font-size-asian="9pt" style:font-size-complex="9pt"/>
    </style:style>
    <style:style style:name="P1500" style:parent-style-name="TableContents" style:family="paragraph">
      <style:text-properties fo:font-size="9pt" style:font-size-asian="9pt" style:font-size-complex="9pt"/>
    </style:style>
    <style:style style:name="P150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502" style:parent-style-name="TableContents" style:family="paragraph">
      <style:text-properties fo:font-size="9pt" style:font-size-asian="9pt" style:font-size-complex="9pt"/>
    </style:style>
    <style:style style:name="P150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507" style:parent-style-name="TableContents" style:family="paragraph">
      <style:text-properties fo:font-size="9pt" style:font-size-asian="9pt" style:font-size-complex="9pt"/>
    </style:style>
    <style:style style:name="P1508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09" style:parent-style-name="TableContents" style:family="paragraph">
      <style:text-properties style:font-name="Times New Roman" fo:font-size="9pt" style:font-size-asian="9pt" style:font-size-complex="9pt"/>
    </style:style>
    <style:style style:name="P1510" style:parent-style-name="TableContents" style:family="paragraph">
      <style:text-properties style:font-name="Times New Roman" fo:font-size="9pt" style:font-size-asian="9pt" style:font-size-complex="9pt"/>
    </style:style>
    <style:style style:name="T1511" style:parent-style-name="DefaultParagraphFont" style:family="text">
      <style:text-properties style:font-name="Times New Roman" fo:font-size="9pt" style:font-size-asian="9pt" style:font-size-complex="9pt"/>
    </style:style>
    <style:style style:name="T151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style:font-name="Times New Roman" fo:font-size="9pt" style:font-size-asian="9pt" style:font-size-complex="9pt"/>
    </style:style>
    <style:style style:name="T15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15" style:parent-style-name="DefaultParagraphFont" style:family="text">
      <style:text-properties style:font-name="Times New Roman" fo:font-size="9pt" style:font-size-asian="9pt" style:font-size-complex="9pt"/>
    </style:style>
    <style:style style:name="T151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7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20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22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24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26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27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5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529" style:parent-style-name="Standard" style:family="paragraph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53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31" style:parent-style-name="TableContents" style:family="paragraph">
      <style:text-properties style:font-name="Times New Roman" fo:font-size="9pt" style:font-size-asian="9pt" style:font-size-complex="9pt"/>
    </style:style>
    <style:style style:name="T15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34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535" style:parent-style-name="TableContents" style:family="paragraph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5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37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5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39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540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541" style:parent-style-name="TableContents" style:family="paragraph">
      <style:text-properties style:font-name="Times New Roman" fo:color="#000000" fo:font-size="9pt" style:font-size-asian="9pt" style:font-size-complex="9pt"/>
    </style:style>
    <style:style style:name="P1542" style:parent-style-name="TableContents" style:family="paragraph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5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44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Times New Roman" fo:font-size="9pt" style:font-size-asian="9pt" style:font-size-complex="9pt"/>
    </style:style>
    <style:style style:name="P1547" style:parent-style-name="TableContents" style:family="paragraph">
      <style:text-properties style:font-name="Times New Roman" fo:font-size="9pt" style:font-size-asian="9pt" style:font-size-complex="9pt"/>
    </style:style>
    <style:style style:name="P1548" style:parent-style-name="TableContents" style:family="paragraph">
      <style:text-properties style:font-name="Times New Roman" fo:font-size="9pt" style:font-size-asian="9pt" style:font-size-complex="9pt"/>
    </style:style>
    <style:style style:name="P1549" style:parent-style-name="TableContents" style:family="paragraph">
      <style:text-properties style:font-name="Times New Roman" fo:font-size="9pt" style:font-size-asian="9pt" style:font-size-complex="9pt"/>
    </style:style>
    <style:style style:name="P1550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51" style:parent-style-name="TableContents" style:family="paragraph">
      <style:text-properties style:font-name="Times New Roman" fo:font-size="9pt" style:font-size-asian="9pt" style:font-size-complex="9pt"/>
    </style:style>
    <style:style style:name="P1552" style:parent-style-name="TableContents" style:family="paragraph">
      <style:text-properties style:font-name="Times New Roman" fo:font-size="9pt" style:font-size-asian="9pt" style:font-size-complex="9pt"/>
    </style:style>
    <style:style style:name="P1553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4" style:parent-style-name="DefaultParagraphFont" style:family="text">
      <style:text-properties style:font-name="Times New Roman" fo:font-size="9pt" style:font-size-asian="9pt" style:font-size-complex="9pt"/>
    </style:style>
    <style:style style:name="T1555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style:font-name="Times New Roman" fo:font-size="9pt" style:font-size-asian="9pt" style:font-size-complex="9pt"/>
    </style:style>
    <style:style style:name="T1557" style:parent-style-name="DefaultParagraphFont" style:family="text">
      <style:text-properties style:font-name="Times New Roman" fo:font-size="9pt" style:font-size-asian="9pt" style:font-size-complex="9pt"/>
    </style:style>
    <style:style style:name="P1558" style:parent-style-name="TableContents" style:family="paragraph">
      <style:text-properties style:font-name="Times New Roman" fo:font-size="9pt" style:font-size-asian="9pt" style:font-size-complex="9pt"/>
    </style:style>
    <style:style style:name="P1559" style:parent-style-name="TableContents" style:family="paragraph">
      <style:text-properties style:font-name="Times New Roman" fo:font-size="9pt" style:font-size-asian="9pt" style:font-size-complex="9pt"/>
    </style:style>
    <style:style style:name="P1560" style:parent-style-name="TableContents" style:family="paragraph">
      <style:text-properties style:font-name="Times New Roman"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Times New Roman" fo:font-size="9pt" style:font-size-asian="9pt" style:font-size-complex="9pt"/>
    </style:style>
    <style:style style:name="P1573" style:parent-style-name="TableContents" style:family="paragraph">
      <style:text-properties style:font-name="Times New Roman" fo:font-size="9pt" style:font-size-asian="9pt" style:font-size-complex="9pt"/>
    </style:style>
    <style:style style:name="P1574" style:parent-style-name="TableContents" style:family="paragraph">
      <style:text-properties style:font-name="Times New Roman" fo:font-size="9pt" style:font-size-asian="9pt" style:font-size-complex="9pt"/>
    </style:style>
    <style:style style:name="P1575" style:parent-style-name="TableContents" style:family="paragraph">
      <style:text-properties style:font-name="Times New Roman" fo:font-size="9pt" style:font-size-asian="9pt" style:font-size-complex="9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Times New Roman" fo:font-size="9pt" style:font-size-asian="9pt" style:font-size-complex="9pt"/>
    </style:style>
    <style:style style:name="P1578" style:parent-style-name="TableContents" style:family="paragraph">
      <style:text-properties style:font-name="Times New Roman" fo:font-size="9pt" style:font-size-asian="9pt" style:font-size-complex="9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style:font-name="Times New Roman" fo:font-size="9pt" style:font-size-asian="9pt" style:font-size-complex="9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="Times New Roman"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8" style:parent-style-name="DefaultParagraphFont" style:family="text">
      <style:text-properties style:font-name="Times New Roman" fo:font-size="9pt" style:font-size-asian="9pt" style:font-size-complex="9pt"/>
    </style:style>
    <style:style style:name="T158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9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9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92" style:parent-style-name="TableContents" style:family="paragraph">
      <style:paragraph-properties fo:text-align="justify"/>
    </style:style>
    <style:style style:name="T1593" style:parent-style-name="DefaultParagraphFont" style:family="text">
      <style:text-properties style:font-name="Times New Roman" fo:font-size="9pt" style:font-size-asian="9pt" style:font-size-complex="9pt"/>
    </style:style>
    <style:style style:name="T159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95" style:parent-style-name="TableContents" style:family="paragraph">
      <style:paragraph-properties fo:text-align="justify"/>
    </style:style>
    <style:style style:name="T1596" style:parent-style-name="DefaultParagraphFont" style:family="text">
      <style:text-properties style:font-name="Times New Roman" fo:font-size="9pt" style:font-size-asian="9pt" style:font-size-complex="9pt"/>
    </style:style>
    <style:style style:name="T159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98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99" style:parent-style-name="TableContents" style:family="paragraph">
      <style:paragraph-properties fo:text-align="justify"/>
    </style:style>
    <style:style style:name="T1600" style:parent-style-name="DefaultParagraphFont" style:family="text">
      <style:text-properties style:font-name="Times New Roman" fo:font-size="9pt" style:font-size-asian="9pt" style:font-size-complex="9pt"/>
    </style:style>
    <style:style style:name="T1601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60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03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04" style:parent-style-name="TableContents" style:family="paragraph">
      <style:paragraph-properties fo:text-align="justify"/>
    </style:style>
    <style:style style:name="T1605" style:parent-style-name="DefaultParagraphFont" style:family="text">
      <style:text-properties style:font-name="Times New Roman" fo:font-size="9pt" style:font-size-asian="9pt" style:font-size-complex="9pt"/>
    </style:style>
    <style:style style:name="T160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07" style:parent-style-name="Standard" style:family="paragraph">
      <style:paragraph-properties fo:text-align="justify"/>
    </style:style>
    <style:style style:name="P1608" style:parent-style-name="Standard" style:family="paragraph">
      <style:paragraph-properties fo:text-align="justify"/>
    </style:style>
    <style:style style:name="P1609" style:parent-style-name="Standard" style:family="paragraph">
      <style:paragraph-properties fo:text-align="justify"/>
    </style:style>
    <style:style style:name="P1610" style:parent-style-name="Standard" style:family="paragraph">
      <style:paragraph-properties fo:text-align="justify"/>
    </style:style>
    <style:style style:name="P1611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0in" svg:y="0in" svg:width="5.22222in" svg:height="0.66875in" style:rel-width="scale" style:rel-height="scale"><draw:text-box><text:p text:style-name="P3">EASTINGTON<text:s/>PRIMARY SCHOOL</text:p><text:p text:style-name="P4">Curriculum Map for KS2 French</text:p><text:p text:style-name="P5">2020 - 2021</text:p></draw:text-box><svg:title/><svg:desc/></draw:frame></text:span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Year Group</text:p>
            <text:p text:style-name="P19"/>
          </table:table-cell>
          <table:table-cell table:style-name="TableCell20">
            <text:p text:style-name="P21">Autumn/Winter Terms</text:p>
            <text:p text:style-name="P22">Objectives</text:p>
          </table:table-cell>
          <table:table-cell table:style-name="TableCell23">
            <text:p text:style-name="P24">Winter/Spring Terms</text:p>
            <text:p text:style-name="P25">Objectives</text:p>
          </table:table-cell>
          <table:table-cell table:style-name="TableCell26">
            <text:p text:style-name="P27">Spring/Summer Terms</text:p>
            <text:p text:style-name="P28">Objectives</text:p>
          </table:table-cell>
        </table:table-row>
        <table:table-row table:style-name="TableRow29">
          <table:table-cell table:style-name="TableCell30">
            <text:p text:style-name="P31">Year 3/4</text:p>
            <text:p text:style-name="P32">(Term 1-6)</text:p>
            <text:p text:style-name="P33"/>
            <text:p text:style-name="P34">Cultural Celebrations</text:p>
            <text:p text:style-name="P35"/>
            <text:p text:style-name="TableContents"><text:span text:style-name="T36">Term 2:</text:span><text:span text:style-name="T37"><text:s/></text:span><text:span text:style-name="T38">Christmas (Noël)</text:span></text:p>
            <text:p text:style-name="P39"><text:span text:style-name="T40">- Read the story “</text:span><text:span text:style-name="T41">Noël”</text:span></text:p>
            <text:p text:style-name="P42"><text:span text:style-name="T43">Livre Pochoir<text:s/></text:span><text:span text:style-name="T44">on shelf)</text:span></text:p>
            <text:p text:style-name="P45"/>
            <text:p text:style-name="TableContents"><text:span text:style-name="T46">Term 4:</text:span><text:span text:style-name="T47"><text:s/>Mother's Day (La fête des mères) and Easter (Pâques)</text:span></text:p>
            <text:p text:style-name="P48">- Art and craft, create a card (in folder Mother's Day)</text:p>
            <text:p text:style-name="P49"><text:span text:style-name="T50">- Easter powerpoint AK and activity sheets French powerpoint gmail)</text:span></text:p>
            <text:p text:style-name="P51"/>
            <text:p text:style-name="P52">Term 1-6</text:p>
            <text:p text:style-name="P53">weekly learning</text:p>
            <text:p text:style-name="P54"/>
            <text:p text:style-name="TableContents"><text:span text:style-name="T55">- Revision of numbers and colours</text:span></text:p>
            <text:p text:style-name="P56">- Express how we<text:s/>are feeling</text:p>
            <text:p text:style-name="P57">- Use different greetings</text:p>
            <text:p text:style-name="P58">- French accents/handwriting</text:p>
            <text:p text:style-name="P59">- Colours and songs</text:p>
            <text:p text:style-name="P60">- Practise phonics</text:p>
            <text:soft-page-break/>
            <text:p text:style-name="P61">Babelzone</text:p>
            <text:p text:style-name="P62"/>
            <text:p text:style-name="P63">Songs</text:p>
            <text:p text:style-name="TableContents"><text:span text:style-name="T64">Vive le vent<text:s/></text:span><text:span text:style-name="T65">T2</text:span></text:p>
            <text:p text:style-name="TableContents"><text:span text:style-name="T66">Une maman, ça aime, ça aime...</text:span><text:span text:style-name="T67">T4</text:span></text:p>
            <text:p text:style-name="P68"><text:span text:style-name="T69">Dans sa maison un grand cerf<text:s/></text:span><text:span text:style-name="T70">T4</text:span></text:p>
            <text:p text:style-name="P71"><text:span text:style-name="T72">Sur le pont d'Avignon<text:s/></text:span><text:span text:style-name="T73">T1</text:span></text:p>
            <text:p text:style-name="P74"><text:span text:style-name="T75">Comment tu t'appelles?<text:s/></text:span><text:span text:style-name="T76">T1</text:span></text:p>
            <text:p text:style-name="P77"><text:span text:style-name="T78">Frère Jacques<text:s/></text:span><text:span text:style-name="T79">T1</text:span></text:p>
            <text:p text:style-name="TableContents"><text:span text:style-name="T80">Le petit train de la cantine<text:s/></text:span><text:span text:style-name="T81">T5</text:span></text:p>
            <text:p text:style-name="P82"/>
            <text:p text:style-name="P83"/>
            <text:p text:style-name="P84"><text:span text:style-name="T85">- Ma trousse and La salle de classe, French (powerpoint gmail)</text:span><text:span text:style-name="T86"><text:s/></text:span><text:span text:style-name="T87">with<text:s/></text:span><text:span text:style-name="T88">“</text:span><text:span text:style-name="T89">Dans ma trousse</text:span><text:span text:style-name="T90">” song.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Term 1 and Term 2</text:p>
            <text:p text:style-name="P105">T1:Phonics/Greetings/About me/Numbers to 12</text:p>
            <text:p text:style-name="P106">T2:Classrooms instructions/</text:p>
            <text:p text:style-name="P107">pencil case/Christmas</text:p>
            <text:p text:style-name="P108"><text:span text:style-name="T109">- Learn single vowels sounds<text:s/></text:span><text:span text:style-name="T110">(a/e/i/o/u/y).</text:span></text:p>
            <text:p text:style-name="P111"><text:span text:style-name="T112">- Learn numbers to 12 with new phonics</text:span><text:span text:style-name="T113"><text:s/>(eu/oi/au/ui/on/in/ou)</text:span></text:p>
            <text:p text:style-name="P114"><text:span text:style-name="T115">- Learn basic greetings at different times of the day<text:s/></text:span><text:span text:style-name="T116">(le matin, l'après-midi et le soir)<text:s/></text:span><text:span text:style-name="T117">and give own name &amp; age.</text:span></text:p>
            <text:p text:style-name="P118"><text:span text:style-name="T119">- Express own feeling<text:s/></text:span><text:span text:style-name="T120">(“heureux, triste, excité, fatigué, content...”).</text:span><text:span text:style-name="T121"><text:s/>and ask others simple questions using</text:span><text:span text:style-name="T122"><text:s/>Comment</text:span><text:span text:style-name="T123">,</text:span><text:span text:style-name="T124"><text:s/></text:span><text:span text:style-name="T125">Quel<text:s/></text:span><text:span text:style-name="T126">(name, age and feeling...)</text:span></text:p>
            <text:p text:style-name="P127">- Show understanding of simple</text:p>
            <text:p text:style-name="P128">classrooms instructions.</text:p>
            <text:p text:style-name="P129">- Learn the nouns for items in a pencil case (introduction to gender).</text:p>
            <text:p text:style-name="P130"><text:span text:style-name="T131">- Use<text:s/></text:span><text:span text:style-name="T132">“Il y a“</text:span><text:span text:style-name="T133"><text:s/>&amp;<text:s/></text:span><text:span text:style-name="T134">“Il n'y a pas”.</text:span></text:p>
            <text:p text:style-name="P135">- Learn key facts about Christmas in France and make a card.</text:p>
            <text:soft-page-break/>
            <text:p text:style-name="P136">GENERAL/GRAMMAR</text:p>
            <text:p text:style-name="P137"/>
            <text:p text:style-name="P138"><text:span text:style-name="T139">-<text:s/></text:span><text:span text:style-name="T140">Phonics:</text:span><text:span text:style-name="T141"><text:s/>Learn how to pronounce <text:s/>single vowels sound<text:s/></text:span><text:span text:style-name="T142">(a/e/i/o/u/y) <text:s/></text:span><text:span text:style-name="T143">and introduce key phonic words<text:s/></text:span><text:span text:style-name="T144">ch, th, en, è</text:span><text:span text:style-name="T145"><text:s/>sounds<text:s/></text:span><text:span text:style-name="T146">(è,ê,ai,ei)<text:s/></text:span><text:span text:style-name="T147">and<text:s/></text:span><text:span text:style-name="T148">é</text:span><text:span text:style-name="T149"><text:s/>sounds<text:s/></text:span><text:span text:style-name="T150">(er,ez,et,é)</text:span></text:p>
            <text:p text:style-name="P151">- Opportunities given to make the sound-written links by listening to words &amp; anticipate their spelling.</text:p>
            <text:p text:style-name="P152">- Embed all phonics knowledge.</text:p>
            <text:p text:style-name="P153">- Being made aware of gender through colour coding.</text:p>
            <text:p text:style-name="P154">- Explore the different</text:p>
            <text:p text:style-name="P155"><text:span text:style-name="T156">sounds found in numbers 1 to 12 (</text:span><text:span text:style-name="T157">un/eu/oi/in/ui/ou/ix/on)</text:span></text:p>
            <text:p text:style-name="P158"><text:span text:style-name="T159">- Recognise the French flag. Say its name &amp; the three # colours on it<text:s/></text:span><text:span text:style-name="T160">(</text:span><text:span text:style-name="T161">Sounds</text:span><text:span text:style-name="T162"><text:s/>eu,an,ou)</text:span></text:p>
            <text:p text:style-name="P163"><text:span text:style-name="T164">- Understand how to use interrogative words such as “what” and “how”<text:s/></text:span><text:span text:style-name="T165">(quel, comment).</text:span></text:p>
            <text:p text:style-name="P166"><text:span text:style-name="T167">- Use the verb<text:s/></text:span><text:span text:style-name="T168">“avoir”</text:span><text:span text:style-name="T169"><text:s/>&amp;</text:span><text:span text:style-name="T170"><text:s/>use personal pronouns</text:span><text:span text:style-name="T171"><text:s/></text:span><text:span text:style-name="T172">in the simple forms<text:s/></text:span><text:span text:style-name="T173">J'ai/Il-Elle a.</text:span></text:p>
            <text:p text:style-name="P174"/>
            <text:p text:style-name="P175"><text:span text:style-name="T176">SONGS</text:span></text:p>
            <text:p text:style-name="P177">Les tout petits CD</text:p>
            <text:p text:style-name="P178">Bonjour, salut...</text:p>
            <text:p text:style-name="P179">Frère Jacques</text:p>
            <text:p text:style-name="P180">Au revoir....</text:p>
            <text:p text:style-name="P181"><text:span text:style-name="T182">Other<text:s/></text:span><text:span text:style-name="T183">Dans ma trousse/Petites fleurs</text:span></text:p>
          </table:table-cell>
          <table:table-cell table:style-name="TableCell184">
            <text:p text:style-name="P185">Term 3 and Term 4</text:p>
            <text:p text:style-name="P186">Animals/colours/articles/plurals/</text:p>
            <text:p text:style-name="P187"><text:span text:style-name="T188">gender/adjectives (position &amp;</text:span><text:span text:style-name="T189"><text:s/>basic agreement)/use of the key verbs<text:s/></text:span><text:span text:style-name="T190">(il/elle est, ils sont, il y a, il n'y a pas)</text:span><text:span text:style-name="T191">/use<text:s/></text:span><text:span text:style-name="T192">“aussi”</text:span><text:span text:style-name="T193"><text:s/>&amp;<text:s/></text:span><text:span text:style-name="T194">“mais”</text:span><text:span text:style-name="T195">/Easter</text:span></text:p>
            <text:p text:style-name="P196">- Revision of key classroom language.</text:p>
            <text:p text:style-name="P197">- Learn the names of different animals with the indefinite articles.</text:p>
            <text:p text:style-name="P198">- Learn how to make nouns plural.</text:p>
            <text:p text:style-name="P199"><text:span text:style-name="T200">-<text:s/></text:span><text:span text:style-name="T201">Learn how to say<text:s/></text:span><text:span text:style-name="T202">”a”</text:span><text:span text:style-name="T203">,<text:s/></text:span><text:span text:style-name="T204">“some”</text:span><text:span text:style-name="T205"><text:s/>and change to<text:s/></text:span><text:span text:style-name="T206">“the”</text:span><text:span text:style-name="T207">.</text:span></text:p>
            <text:p text:style-name="P208">- Learn the adjectives of colours.</text:p>
            <text:p text:style-name="P209"><text:span text:style-name="T210">- Describe animals (</text:span><text:span text:style-name="T211">il/elle est, ils sont)<text:s/></text:span><text:span text:style-name="T212">using colours.</text:span></text:p>
            <text:p text:style-name="P213"><text:span text:style-name="T214">- Read the story<text:s/></text:span><text:span text:style-name="T215">“Le petit chien se trouve un <text:s/>ami”.</text:span><text:span text:style-name="T216"><text:s/></text:span><text:span text:style-name="T217">(bsmall publishing on shelf)</text:span></text:p>
            <text:p text:style-name="P218"><text:span text:style-name="T219">- Develop the ability to<text:s/></text:span><text:span text:style-name="T220">listen attentively to passages with a mixture of familiar and unfamiliar language.</text:span></text:p>
            <text:p text:style-name="P221"><text:span text:style-name="T222">- Colours and song<text:s/></text:span><text:span text:style-name="T223">(Léon le caméleon song and colours French powerpoint gmail)</text:span></text:p>
            <text:soft-page-break/>
            <text:p text:style-name="P224">GENERAL/GRAMMAR</text:p>
            <text:p text:style-name="P225"/>
            <text:p text:style-name="P226"><text:span text:style-name="T227">- Introduce the concept of masculine/feminine/plurals and the use of the defi</text:span><text:span text:style-name="T228">nite and indefinite articles<text:s/></text:span><text:span text:style-name="T229">(le/la/un/une/des/les).</text:span></text:p>
            <text:p text:style-name="P230">- Count to 12 confidently.</text:p>
            <text:p text:style-name="P231">- Name the colours of the rainbow.</text:p>
            <text:p text:style-name="P232">- Embed all phonics knowledge.</text:p>
            <text:p text:style-name="P233"><text:span text:style-name="T234">- Use possessive pronouns<text:s/></text:span><text:span text:style-name="T235">(mon/ma, ton/ta, son/sa)</text:span></text:p>
            <text:p text:style-name="P236">- Tell a noun's gender by looking at the articles.</text:p>
            <text:p text:style-name="P237">-<text:s/>Understand and use personal pronouns such as I, he/she.</text:p>
            <text:p text:style-name="P238"><text:span text:style-name="T239">- Understand the position and basic adjectival agreement when</text:span></text:p>
            <text:p text:style-name="P240">describing an animal using a colour.</text:p>
            <text:p text:style-name="P241">- Revision of the imperatives verbs (bossy words). Simple classrooms instructions(ez).</text:p>
            <text:p text:style-name="P242"/>
            <text:p text:style-name="P243"><text:span text:style-name="T244">SONGS</text:span></text:p>
            <text:p text:style-name="P245">Les tout petits CD</text:p>
            <text:p text:style-name="P246">Bonjour, salut</text:p>
            <text:p text:style-name="P247">Léon le caméleon</text:p>
            <text:p text:style-name="P248">Oh Arc-en-ciel</text:p>
            <text:p text:style-name="P249">Au revoir...</text:p>
            <text:p text:style-name="P250">Other</text:p>
            <text:p text:style-name="P251">Old McDonald</text:p>
            <text:p text:style-name="P252"/>
            <text:p text:style-name="P253"/>
          </table:table-cell>
          <table:table-cell table:style-name="TableCell254">
            <text:p text:style-name="P255"><text:span text:style-name="T256">Term 5 and 6</text:span></text:p>
            <text:p text:style-name="P257">Develop memory and practise pronunciation to develop confidence when retelling a familiar story.</text:p>
            <text:p text:style-name="P258">(The very hungry caterpillar)</text:p>
            <text:p text:style-name="P259">Numbers/days of the<text:s/>week/fruits/</text:p>
            <text:p text:style-name="P260">food/plurals</text:p>
            <text:p text:style-name="P261"><text:span text:style-name="T262">- Learn nouns for different fruits (articles, gender &amp; plural form)<text:s/></text:span><text:span text:style-name="T263">- “La chenille qui fait des trous AK” powerpoint on USB.</text:span></text:p>
            <text:p text:style-name="P264">- Learn the day of the week.</text:p>
            <text:p text:style-name="P265"><text:span text:style-name="T266">- Learn food nouns from the story and snacks (incl articles &amp;</text:span><text:span text:style-name="T267"><text:s/>gender) and retell the story<text:s/></text:span><text:span text:style-name="T268">with a template.</text:span></text:p>
            <text:p text:style-name="P269"><text:span text:style-name="T270">- Listen to and understand a familiar story in French.<text:s/></text:span><text:span text:style-name="T271">- Read the story of<text:s/></text:span><text:span text:style-name="T272">“</text:span><text:span text:style-name="T273">The Hungry Caterpillar”</text:span><text:span text:style-name="T274"><text:s/>on shelf</text:span></text:p>
            <text:p text:style-name="P275"><text:span text:style-name="T276">- Ask what you would like and respond politely<text:s/></text:span><text:span text:style-name="T277">(Qu'est ce que..? Je voudrais)</text:span></text:p>
            <text:p text:style-name="P278">- Write some individual food words from memory.</text:p>
            <text:p text:style-name="P279">- Create a role play in a café.</text:p>
            <text:p text:style-name="P280">- To practise and embed all phonics.</text:p>
            <text:soft-page-break/>
            <text:p text:style-name="P281">GENERAL/GRAMMAR</text:p>
            <text:p text:style-name="P282"/>
            <text:p text:style-name="P283">- Recognise, read and write from memory numbers 1 to 12 (in/out of context).</text:p>
            <text:p text:style-name="P284">- Revision of the position of an adjective in a sentence<text:s/>(adjectival agreement).</text:p>
            <text:p text:style-name="P285">- Revision of plurals formation.</text:p>
            <text:p text:style-name="P286"><text:span text:style-name="T287">- Understand how to ask the question<text:s/></text:span><text:span text:style-name="T288">“Qu'est ce que...?”</text:span><text:span text:style-name="T289"><text:s/>and use the correct polite reply<text:s/></text:span><text:span text:style-name="T290">“Je voudrais”.</text:span></text:p>
            <text:p text:style-name="P291"><text:span text:style-name="T292">- Express likes, dislikes and preferences by writing short and simple sentences.<text:s/></text:span><text:span text:style-name="T293">(J'aime/Je n'</text:span><text:span text:style-name="T294">aime pas/Je préfère...)</text:span></text:p>
            <text:p text:style-name="P295">- Introduction of the negative form</text:p>
            <text:p text:style-name="P296">(ne...pas, ne...jamais.)</text:p>
            <text:p text:style-name="P297">when expressing likes, dislikes</text:p>
            <text:p text:style-name="P298">and preferences.</text:p>
            <text:p text:style-name="P299"><text:span text:style-name="T300">- Practice and embed the phonics knowledge and learn more phonics</text:span><text:span text:style-name="T301"><text:s/>(ch, ill, oi…)</text:span></text:p>
            <text:p text:style-name="P302"><text:span text:style-name="T303">SONGS</text:span></text:p>
            <text:p text:style-name="P304">Les tout petits CD</text:p>
            <text:p text:style-name="P305">Bonjour, salut</text:p>
            <text:p text:style-name="P306">Au revoir...</text:p>
            <text:p text:style-name="P307">CD Numéro 2</text:p>
            <text:p text:style-name="P308">Le petit train de la cantine</text:p>
            <text:p text:style-name="P309"><text:span text:style-name="T310">Other<text:s/></text:span><text:span text:style-name="T311">Lundi, mardi</text:span></text:p>
          </table:table-cell>
        </table:table-row>
        <text:soft-page-break/>
        <table:table-row table:style-name="TableRow312">
          <table:table-cell table:style-name="TableCell313">
            <text:p text:style-name="P314">Year Group</text:p>
            <text:p text:style-name="P315"/>
          </table:table-cell>
          <table:table-cell table:style-name="TableCell316">
            <text:p text:style-name="P317">Autumn/Winter<text:s/>Terms</text:p>
            <text:p text:style-name="P318">Objectives</text:p>
          </table:table-cell>
          <table:table-cell table:style-name="TableCell319">
            <text:p text:style-name="P320">Winter/Spring Terms</text:p>
            <text:p text:style-name="P321">Objectives</text:p>
          </table:table-cell>
          <table:table-cell table:style-name="TableCell322">
            <text:p text:style-name="P323">Spring/Summer Terms</text:p>
            <text:p text:style-name="P324">Objectives</text:p>
          </table:table-cell>
        </table:table-row>
        <table:table-row table:style-name="TableRow325">
          <table:table-cell table:style-name="TableCell326">
            <text:p text:style-name="P327">Year 4/5</text:p>
            <text:p text:style-name="P328"><text:span text:style-name="T329">(Term 1-6)</text:span></text:p>
            <text:p text:style-name="P330"/>
            <text:p text:style-name="P331">Cultural Celebrations</text:p>
            <text:p text:style-name="P332"/>
            <text:p text:style-name="TableContents"><text:span text:style-name="T333">Term 1 - 5:</text:span><text:span text:style-name="T334"><text:s/></text:span><text:span text:style-name="T335">Halloween,</text:span><text:span text:style-name="T336"><text:s/></text:span><text:span text:style-name="T337">Christmas and Ephiphany (La galette des rois), Henri Matisse (Powerpoint) and VE Day (Power point)</text:span></text:p>
            <text:p text:style-name="TableContents"><text:span text:style-name="T338">- Activity sheets in folder Épiphanie</text:span></text:p>
            <text:p text:style-name="P339"><text:span text:style-name="T340">- Read the story<text:s/></text:span><text:span text:style-name="T341">“Peppa et la galette des rois”<text:s/></text:span><text:span text:style-name="T342">(Hachette jeunesse</text:span><text:span text:style-name="T343"><text:s/>on shelf)</text:span></text:p>
            <text:p text:style-name="P344">- Explore the work of Henri Matisse</text:p>
            <text:p text:style-name="P345">Term 1-6</text:p>
            <text:p text:style-name="P346"><text:span text:style-name="T347">weekly learning</text:span></text:p>
            <text:p text:style-name="P348"/>
            <text:p text:style-name="P349">- Express how we are feeling when doing the register either by using numbers up to 12/20/31 or by using the different adjectives describing our feelings</text:p>
            <text:p text:style-name="TableContents"><text:span text:style-name="T350">- Numbers up to 31 and colour</text:span><text:span text:style-name="T351">s<text:s/></text:span><text:span text:style-name="T352">(Bulles de couleurs on Babelzone)</text:span></text:p>
            <text:p text:style-name="P353">- French accents/handwriting</text:p>
            <text:p text:style-name="P354">- Practise new phonics</text:p>
            <text:p text:style-name="P355">- Tell the date and current season</text:p>
            <text:p text:style-name="P356">Babelzone</text:p>
            <text:p text:style-name="P357"/>
            <text:p text:style-name="P358">Songs</text:p>
            <text:p text:style-name="TableContents"><text:span text:style-name="T359">Ma famille<text:s/></text:span><text:span text:style-name="T360">T5 &amp;</text:span><text:span text:style-name="T361"><text:s/>T6</text:span></text:p>
            <text:p text:style-name="P362"><text:span text:style-name="T363">La tête, les yeux, le nez, la bouche et les oreilles<text:s/></text:span><text:span text:style-name="T364">T5 &amp; T6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>Term 1 and Term 2</text:p>
            <text:p text:style-name="P409">New phonics sounds/</text:p>
            <text:p text:style-name="P410">Greetings &amp;<text:s/>Classroom language/</text:p>
            <text:p text:style-name="P411">Numbers to 31/Days/Months/</text:p>
            <text:p text:style-name="P412">Seasons/Dates/Birthday/Halloween/</text:p>
            <text:p text:style-name="P413">French exclamations/Christmas</text:p>
            <text:p text:style-name="P414">- Remember key language of the classroom and basic greetings</text:p>
            <text:p text:style-name="P415">- Revision of numbers up to 12 then introduce numbers up to 31</text:p>
            <text:p text:style-name="P416">- Revision of the days of the week</text:p>
            <text:p text:style-name="P417">- Learn the months of the year</text:p>
            <text:p text:style-name="P418"><text:span text:style-name="T419">- To ask and answer “What date is it today?”</text:span><text:span text:style-name="T420">(Quelle est la date aujourd'hui?)</text:span></text:p>
            <text:p text:style-name="P421">- Learn the names of the seasons</text:p>
            <text:p text:style-name="P422">- Learn how to ask for and say your birthday and make a party invitation</text:p>
            <text:p text:style-name="P423"><text:span text:style-name="T424">- Story<text:s/></text:span><text:span text:style-name="T425">“Bon Anniversaire”<text:s/></text:span><text:span text:style-name="T426">(bsmall publishing on shelf)</text:span></text:p>
            <text:p text:style-name="P427"><text:span text:style-name="T428">- Learn some typical exclamations in French<text:s/></text:span><text:span text:style-name="T429">(Ta faute!, Zut!, Regardez!, Ça suffit! Allez-y</text:span><text:span text:style-name="T430">!...)</text:span></text:p>
            <text:p text:style-name="P431"><text:span text:style-name="T432">- Learn some vocabulary related to Halloween<text:s/></text:span><text:span text:style-name="T433">(a witch, a ghost, a spider)</text:span></text:p>
            <text:p text:style-name="P434">- Learn some key facts about Christmas in France and Epiphany</text:p>
            <text:p text:style-name="P435"/>
            <text:p text:style-name="P436"/>
            <text:soft-page-break/>
            <text:p text:style-name="P437"><text:span text:style-name="T438">GENERAL/GRAMMAR</text:span></text:p>
            <text:p text:style-name="P439"><text:span text:style-name="T440">- Name &amp;</text:span><text:span text:style-name="T441"><text:s/>describe Halloween related nouns<text:s/></text:span><text:span text:style-name="T442">(une sorcière, un fantôme, une araignée...)</text:span><text:span text:style-name="T443"><text:s/>and</text:span><text:span text:style-name="T444"><text:s/></text:span><text:span text:style-name="T445">apply adjectival agreement when describing them using colours</text:span><text:span text:style-name="T446"><text:s/></text:span><text:span text:style-name="T447">(Babelzone Halloween)</text:span></text:p>
            <text:p text:style-name="P448"><text:span text:style-name="T449">-<text:s/></text:span><text:span text:style-name="T450">Introduce the correct use of<text:s/></text:span><text:span text:style-name="T451">“en”</text:span><text:span text:style-name="T452"><text:s/>and<text:s/></text:span><text:span text:style-name="T453">“au”</text:span><text:span text:style-name="T454"><text:s/>when talking about the seasons</text:span><text:span text:style-name="T455"><text:s/></text:span><text:span text:style-name="T456">(In the summer, In the winter)</text:span></text:p>
            <text:p text:style-name="P457"><text:span text:style-name="T458">- Practice and embed the phonics knowledge</text:span><text:span text:style-name="T459"><text:s/></text:span><text:span text:style-name="T460">and learn more phonics</text:span><text:span text:style-name="T461"><text:s/>(ch, ill, oi…)</text:span></text:p>
            <text:p text:style-name="P462"><text:span text:style-name="T463">- Use nouns and adjectives together and under</text:span><text:span text:style-name="T464">stand their position and ending in a sentence.</text:span></text:p>
            <text:p text:style-name="P465"><text:span text:style-name="T466">- Name 10 different colours and know the masculine, feminine and plural versions.</text:span></text:p>
            <text:p text:style-name="P467"><text:span text:style-name="T468">- Understand which definite or indefinite article to use depending on the noun's gender (masc/fem)</text:span></text:p>
            <text:p text:style-name="P469"><text:span text:style-name="T470">- Introduce the present tens</text:span><text:span text:style-name="T471">e of both verbs<text:s/></text:span><text:span text:style-name="T472">“être”</text:span><text:span text:style-name="T473"><text:s/>and<text:s/></text:span><text:span text:style-name="T474">“avoir”<text:s/></text:span><text:span text:style-name="T475">and the first three personal pronouns<text:s/></text:span><text:span text:style-name="T476">(je/tu/il/elle)<text:s/></text:span><text:span text:style-name="T477">when describing feelings.</text:span></text:p>
            <text:p text:style-name="P478"><text:span text:style-name="T479">- Confidently count to 20 in and out of sequence then up to 31.<text:s/></text:span><text:span text:style-name="T480">“Les nombres de 1-20” activity sheet on USB</text:span></text:p>
            <text:p text:style-name="TableContents"><text:span text:style-name="T481">- Use verbs in the first/third<text:s/></text:span><text:span text:style-name="T482">person when describing someone's feeling</text:span></text:p>
            <text:p text:style-name="P483"><text:span text:style-name="T484">SONGS</text:span></text:p>
            <text:p text:style-name="P485">Les tout petits</text:p>
            <text:p text:style-name="P486">Bonjour, salut …</text:p>
            <text:p text:style-name="P487">Mon chapeau a quatre plumes</text:p>
            <text:p text:style-name="P488">Au revoir Hugo …</text:p>
            <text:soft-page-break/>
            <text:p text:style-name="P489">CD Numéro 2</text:p>
            <text:p text:style-name="P490">L'Anniversaire de Hugo</text:p>
            <text:p text:style-name="P491">C'est mon anniversaire</text:p>
            <text:p text:style-name="P492">Babelzone</text:p>
            <text:p text:style-name="P493">La danse des nombres</text:p>
            <text:p text:style-name="P494"/>
            <text:p text:style-name="P495"/>
          </table:table-cell>
          <table:table-cell table:style-name="TableCell496">
            <text:p text:style-name="P497"><text:span text:style-name="T498">Term 3 and Term 4</text:span></text:p>
            <text:p text:style-name="P499">Epiphany/Alphabet/shapes/colours</text:p>
            <text:p text:style-name="P500">Prepositions of place/Face/Body and adjectives/Henri Matisse</text:p>
            <text:p text:style-name="P501"><text:span text:style-name="T502">-<text:s/></text:span><text:span text:style-name="T503">Learn the key words for shapes</text:span></text:p>
            <text:p text:style-name="P504"><text:span text:style-name="T505">- Combine colour &amp;</text:span><text:span text:style-name="T506"><text:s/>other adjectives when describing shapes<text:s/></text:span><text:span text:style-name="T507">(Story<text:s/></text:span><text:span text:style-name="T508">“Les couleurs D'Elmer”<text:s/></text:span><text:span text:style-name="T509">on shelf).</text:span></text:p>
            <text:p text:style-name="P510"><text:span text:style-name="T511">- Learn how to describe where things are in a picture &amp; use the language to describe pictures</text:span></text:p>
            <text:p text:style-name="P512"><text:span text:style-name="T513">- Explore the work of Henri Matisse</text:span></text:p>
            <text:p text:style-name="P514"><text:span text:style-name="T515">- Learn the nouns for part of the face and<text:s/></text:span><text:span text:style-name="T516">body</text:span></text:p>
            <text:p text:style-name="P517"><text:span text:style-name="T518">- Combine simple adjectives and nouns to describe faces</text:span></text:p>
            <text:p text:style-name="P519"><text:span text:style-name="T520">- Design and describe a monster picture.</text:span></text:p>
            <text:p text:style-name="P521">- Learn and use the alphabet appropriately(accurate pronunciation <text:s/></text:p>
            <text:p text:style-name="P522">simple, correct spelling &amp; ordering of words with a dictionary).</text:p>
            <text:p text:style-name="P523"><text:span text:style-name="T524">- Alphabet song and a</text:span><text:span text:style-name="T525">lphabet powerpoint AK on gmail</text:span></text:p>
            <text:p text:style-name="P526"><text:span text:style-name="T527">- Write simple sentences describing faces using a variety of simple adjectives.</text:span></text:p>
            <text:p text:style-name="P528"><text:span text:style-name="T529">- (Description using adjectives activity sheet on USB)</text:span></text:p>
            <text:p text:style-name="P530"/>
            <text:soft-page-break/>
            <text:p text:style-name="P531"><text:span text:style-name="T532">GENERAL/GRAMMAR</text:span></text:p>
            <text:p text:style-name="P533"><text:span text:style-name="T534">- Recall different French colours and name the masculine and feminine ver</text:span><text:span text:style-name="T535">sion<text:s/></text:span><text:span text:style-name="T536">(“Blanc”, “Blanche”...).</text:span></text:p>
            <text:p text:style-name="P537">- Use the word “to” (preposition of place) in a sentence</text:p>
            <text:p text:style-name="P538"><text:span text:style-name="T539">(du/de la/des/de l').</text:span></text:p>
            <text:p text:style-name="P540"><text:span text:style-name="T541">(</text:span><text:span text:style-name="T542">masc:</text:span><text:span text:style-name="T543"><text:s/>du vase,<text:s/></text:span><text:span text:style-name="T544">fem:</text:span><text:span text:style-name="T545"><text:s/>de la table,<text:s/></text:span><text:span text:style-name="T546">before a vowel:</text:span><text:span text:style-name="T547"><text:s/>de l'armoire,<text:s/></text:span><text:span text:style-name="T548">plural:</text:span><text:span text:style-name="T549"><text:s/>des fleurs).</text:span></text:p>
            <text:p text:style-name="P550"><text:span text:style-name="T551">- Use the sentence<text:s/></text:span><text:span text:style-name="T552">“Il y a“<text:s/></text:span><text:span text:style-name="T553">when describing a picture</text:span></text:p>
            <text:p text:style-name="P554">- Apply with more confidence the correct adjectival agreement between the noun and its adjective.</text:p>
            <text:p text:style-name="P555">- Use a French dictionary to broaden vocabulary.</text:p>
            <text:p text:style-name="P556"><text:span text:style-name="T557">- Express feelings using the present tense of both verbs<text:s/></text:span><text:span text:style-name="T558">“être”</text:span><text:span text:style-name="T559"><text:s/>and<text:s/></text:span><text:span text:style-name="T560">“avoir”<text:s/></text:span><text:span text:style-name="T561">and the first three personal pronouns<text:s/></text:span><text:span text:style-name="T562">(je/tu/il/elle).</text:span></text:p>
            <text:p text:style-name="P563">- Write simple sentences using a model.</text:p>
            <text:p text:style-name="P564">- Use a French dictionary to check spelling &amp;<text:s/>broaden vocabulary.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soft-page-break/>
            <text:p text:style-name="P572">SONGS</text:p>
            <text:p text:style-name="P573">Les tout petits</text:p>
            <text:p text:style-name="P574">Bonjour, salut …</text:p>
            <text:p text:style-name="P575">Au revoir Hugo .</text:p>
            <text:p text:style-name="P576">Other</text:p>
            <text:p text:style-name="P577"><text:span text:style-name="T578">Alphabet song (powerpoint gmail)</text:span>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>Term 5 and Term 6</text:p>
            <text:p text:style-name="P605">Alphabet/Family/Story telling “The Giant turnip”/Adjectives describing</text:p>
            <text:p text:style-name="P606">feelings,<text:s/>personality and physical description/VE Day</text:p>
            <text:p text:style-name="P607">- Learn nouns for family members</text:p>
            <text:p text:style-name="P608">- Revise and use the alphabet to spell names</text:p>
            <text:p text:style-name="P609"><text:span text:style-name="T610">- Ask and answer<text:s/></text:span><text:span text:style-name="T611">“Do you have?”, “What is he/she called?”, “How do you spell that”?</text:span></text:p>
            <text:p text:style-name="P612"><text:span text:style-name="T613">-Talk about my family/ my animals/ my friends:</text:span><text:span text:style-name="T614">Voic</text:span><text:span text:style-name="T615">i mon ami/mon chien/</text:span></text:p>
            <text:p text:style-name="P616">mon frère..J'ai un ami/une amie,</text:p>
            <text:p text:style-name="P617"><text:span text:style-name="T618">Il/Elle s'appelle ….J'ai</text:span><text:span text:style-name="T619"><text:s/>&amp; the negative<text:s/></text:span><text:span text:style-name="T620">Je n'ai pas.</text:span></text:p>
            <text:p text:style-name="P621"><text:span text:style-name="T622">- Tu as un animal &amp; Animal plural French powerpoint gmail</text:span></text:p>
            <text:p text:style-name="P623"><text:span text:style-name="T624">-<text:s/></text:span><text:span text:style-name="T625">Learn adjectives to describe hair and eyes</text:span></text:p>
            <text:p text:style-name="P626"><text:span text:style-name="T627">- Use language for describing hair and eyes</text:span></text:p>
            <text:p text:style-name="P628"><text:span text:style-name="T629">-</text:span><text:span text:style-name="T630"><text:s/>Listen and follow the story of<text:s/></text:span><text:span text:style-name="T631">“The giant turnip”</text:span><text:span text:style-name="T632"><text:s/>and re-tell the story with action</text:span></text:p>
            <text:p text:style-name="P633"><text:span text:style-name="T634">- Use the language to describe an invented family</text:span></text:p>
            <text:p text:style-name="P635">- Le fermier dans son pré (activity sheet and song).</text:p>
            <text:p text:style-name="P636">- Learn about VE Day in France</text:p>
            <text:soft-page-break/>
            <text:p text:style-name="P637">GENERAL/GRAMMAR</text:p>
            <text:p text:style-name="P638"><text:span text:style-name="T639">- Confidently use the</text:span><text:span text:style-name="T640"><text:s/>verbs<text:s/></text:span><text:span text:style-name="T641">“etre”</text:span><text:span text:style-name="T642"><text:s/>and<text:s/></text:span><text:span text:style-name="T643">“avoir”<text:s/></text:span><text:span text:style-name="T644">in the present tense and use them in a sentence describing how I am feeling.</text:span><text:span text:style-name="T645"><text:s/>(J'ai les yeux bleus) (Je suis content/triste)</text:span></text:p>
            <text:p text:style-name="P646"><text:span text:style-name="T647">- Use the first, second and third person<text:s/></text:span><text:span text:style-name="T648">(je, tu, il, elle)<text:s/></text:span><text:span text:style-name="T649">with both verbs</text:span><text:span text:style-name="T650"><text:s/>“avoir” (ai, as, a)<text:s/></text:span><text:span text:style-name="T651">and<text:s/></text:span><text:span text:style-name="T652">“etre”</text:span><text:span text:style-name="T653"><text:s/>(suis, es, est)</text:span></text:p>
            <text:p text:style-name="P654"><text:span text:style-name="T655">- Understand how to form the plural and be aware there are some exceptions<text:s/></text:span><text:span text:style-name="T656">(colours/nouns)</text:span></text:p>
            <text:p text:style-name="P657"><text:span text:style-name="T658">- Plural of nouns (normally add an</text:span><text:span text:style-name="T659">“s”<text:s/></text:span><text:span text:style-name="T660">e.g<text:s/></text:span><text:span text:style-name="T661">(soeurs, frères, filles</text:span></text:p>
            <text:p text:style-name="P662"><text:span text:style-name="T663">garçons..)<text:s/></text:span><text:span text:style-name="T664">except with the words ending in<text:s/></text:span><text:span text:style-name="T665">“ eau”</text:span><text:span text:style-name="T666"><text:s/>such as<text:s/></text:span><text:span text:style-name="T667">chateau/</text:span></text:p>
            <text:p text:style-name="P668"><text:span text:style-name="T669">bateau/bureau<text:s/></text:span><text:span text:style-name="T670">(x) and</text:span><text:span text:style-name="T671"><text:s/></text:span><text:span text:style-name="T672">animal</text:span></text:p>
            <text:p text:style-name="P673">(aux).</text:p>
            <text:p text:style-name="P674"><text:span text:style-name="T675">- Use possessive pronouns when talking about my pet/friend/family</text:span><text:span text:style-name="T676"><text:s/>(mon, ma)</text:span></text:p>
            <text:p text:style-name="P677">- Learn more phonics.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soft-page-break/>
            <text:p text:style-name="P687">SONGS</text:p>
            <text:p text:style-name="P688">Les tout petits</text:p>
            <text:p text:style-name="P689">Bonjour, salut...</text:p>
            <text:p text:style-name="P690">Un jour dans sa maison</text:p>
            <text:p text:style-name="P691"><text:span text:style-name="T692">J'aime ma famille</text:span></text:p>
            <text:p text:style-name="P693">Le vieux Jo</text:p>
            <text:p text:style-name="P694">Au revoir Hugo ..</text:p>
            <text:p text:style-name="P695"><text:span text:style-name="T696">CD Numéro 1</text:span></text:p>
            <text:p text:style-name="P697">Le<text:s/>fermier dans son pré</text:p>
            <text:p text:style-name="P698">CD Numéro 1</text:p>
            <text:p text:style-name="P699">Alouette</text:p>
            <text:p text:style-name="P700"/>
          </table:table-cell>
        </table:table-row>
        <table:table-row table:style-name="TableRow701">
          <table:table-cell table:style-name="TableCell702">
            <text:p text:style-name="P703"/>
            <text:p text:style-name="P704">Year Group</text:p>
            <text:p text:style-name="P705"/>
          </table:table-cell>
          <table:table-cell table:style-name="TableCell706">
            <text:p text:style-name="P707"/>
            <text:p text:style-name="P708">Autumn/Winter<text:s/>Terms</text:p>
            <text:p text:style-name="P709">Objectives</text:p>
          </table:table-cell>
          <table:table-cell table:style-name="TableCell710">
            <text:p text:style-name="P711"/>
            <text:p text:style-name="P712">Winter/Spring Terms</text:p>
            <text:p text:style-name="P713">Objectives</text:p>
          </table:table-cell>
          <table:table-cell table:style-name="TableCell714">
            <text:p text:style-name="P715"/>
            <text:p text:style-name="P716">Spring/Summer Terms</text:p>
            <text:p text:style-name="P717">Objectives</text:p>
          </table:table-cell>
        </table:table-row>
        <table:table-row table:style-name="TableRow718">
          <table:table-cell table:style-name="TableCell719">
            <text:p text:style-name="P720">Year 5/6</text:p>
            <text:p text:style-name="P721"><text:span text:style-name="T722">(Term 1-6)</text:span></text:p>
            <text:p text:style-name="P723"/>
            <text:p text:style-name="P724">Cultural Celebrations</text:p>
            <text:p text:style-name="P725"/>
            <text:p text:style-name="TableContents"><text:span text:style-name="T726">Term 2:</text:span><text:span text:style-name="T727"><text:s/></text:span><text:span text:style-name="T728">Christmas (Noël)</text:span></text:p>
            <text:p text:style-name="TableContents"><text:span text:style-name="T729">- Christmas powerpoint on Twinkl.</text:span></text:p>
            <text:p text:style-name="P730">Discuss the differences and write three things in our French books which we did not know happened in France at Christmas</text:p>
            <text:p text:style-name="TableContents"><text:span text:style-name="T731">- Selection of Christmas activity sheets in folder Noël</text:span></text:p>
            <text:p text:style-name="P732"/>
            <text:p text:style-name="TableContents"><text:span text:style-name="T733">Term 3:</text:span><text:span text:style-name="T734"><text:s/></text:span><text:span text:style-name="T735">Paris<text:s/></text:span><text:span text:style-name="T736">(Art with Ben Heine)</text:span></text:p>
            <text:p text:style-name="P737"/>
            <text:p text:style-name="TableContents"><text:span text:style-name="T738">Term 6:</text:span><text:span text:style-name="T739"><text:s/></text:span><text:span text:style-name="T740">La Bastille Day<text:s/></text:span><text:span text:style-name="T741">(14</text:span><text:span text:style-name="T742">th</text:span><text:span text:style-name="T743"><text:s/>July)</text:span></text:p>
            <text:p text:style-name="TableContents"><text:span text:style-name="T744">- “France unpacked”</text:span><text:span text:style-name="T745"><text:s/>book on shelf</text:span></text:p>
            <text:p text:style-name="TableContents"><text:span text:style-name="T746">Story of the King and Queen</text:span></text:p>
            <text:p text:style-name="P747"/>
            <text:p text:style-name="P748"><text:span text:style-name="T749">Term 1-6</text:span></text:p>
            <text:p text:style-name="P750"><text:span text:style-name="T751">weekly learning</text:span></text:p>
            <text:p text:style-name="P752">- Feelings, date, months, days of the week, weather, seasons</text:p>
            <text:p text:style-name="P753">- Develop dictionary skills</text:p>
            <text:p text:style-name="P754">- Colours and numbers up to 100</text:p>
            <text:p text:style-name="P755">- French handwriting/phonics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  <table:table-cell table:style-name="TableCell763">
            <text:p text:style-name="P764"><text:span text:style-name="T765">Term 1 and Term 2</text:span></text:p>
            <text:p text:style-name="P766">French Maths (simple calculations using 5 times table)/Telling the time/Daily Routine/Extension of food &amp; drinks vocabulary/Express opinions and eating habits/Christmas</text:p>
            <text:p text:style-name="P767"><text:span text:style-name="T768">- Introduce questions words.<text:s/></text:span><text:span text:style-name="T769">Question words Audio Year 5 AK on USB</text:span></text:p>
            <text:p text:style-name="P770"><text:span text:style-name="T771">-<text:s/></text:span><text:span text:style-name="T772">Learn 5 times tables. Ask for and give the time (hour and past the hour).<text:s/></text:span><text:span text:style-name="T773">Time powerpoint on gmail.</text:span></text:p>
            <text:p text:style-name="P774">- To say ”At...o'clock” and describe morning/daily routine</text:p>
            <text:p text:style-name="P775"><text:span text:style-name="T776">Daily routine and Ma journée worksheet on USB stick (Tes.com)</text:span></text:p>
            <text:p text:style-name="P777"><text:span text:style-name="T778">- Read the story<text:s/></text:span><text:span text:style-name="T779">“Bonne nuit à</text:span><text:span text:style-name="T780"><text:s/>tous”<text:s/></text:span><text:span text:style-name="T781">(bsmall publishing on shelf)</text:span></text:p>
            <text:p text:style-name="P782">AK Daily routine, daily routine worksheet (powerpoint on gmail)</text:p>
            <text:p text:style-name="P783">- Describe what you usually have for breakfast/lunch/diner on # days.</text:p>
            <text:p text:style-name="P784"><text:span text:style-name="T785">- Learn how to express likes, <text:s/>dislikes, preferences<text:s/></text:span><text:span text:style-name="T786">(aimer/préférer).</text:span></text:p>
            <text:p text:style-name="P787"><text:span text:style-name="T788">- Confidently<text:s/></text:span><text:span text:style-name="T789">use and say numbers to 40<text:s/></text:span><text:span text:style-name="T790">“Les nombres de 1-40” activity sheet on USB</text:span></text:p>
            <text:p text:style-name="P791">- Learn some key facts about Christmas in France.</text:p>
            <text:p text:style-name="P792"><text:span text:style-name="T793">GENERAL/GRAMMAR</text:span></text:p>
            <text:soft-page-break/>
            <text:p text:style-name="P794"><text:span text:style-name="T795">- Introduce questions words with gestures<text:s/></text:span><text:span text:style-name="T796">(Qui, Quand, Comment, Pourquoi, Quel, Où...)</text:span></text:p>
            <text:p text:style-name="P797"><text:span text:style-name="T798">- Use the definite articles<text:s/></text:span><text:span text:style-name="T799">(le/la)</text:span><text:span text:style-name="T800"><text:s/>after verbs of like/dislike<text:s/></text:span><text:span text:style-name="T801">(aimer)</text:span></text:p>
            <text:p text:style-name="P802"><text:span text:style-name="T803">- Develop dictionary skills (new nouns). - Use the negative form<text:s/></text:span><text:span text:style-name="T804">“Je n'aime pas le/la..”<text:s/></text:span><text:span text:style-name="T805">when expressing dislike.</text:span></text:p>
            <text:p text:style-name="P806"><text:span text:style-name="T807">- Anticipate the<text:s/></text:span><text:span text:style-name="T808">pronunciation of new words by applying existing phonics knowledge (apply the sile</text:span><text:span text:style-name="T809">nt letter rule) &amp; learn new phonics<text:s/></text:span><text:span text:style-name="T810">(eau, ai, eu)</text:span></text:p>
            <text:p text:style-name="P811"><text:span text:style-name="T812">- Correct usage of “</text:span><text:span text:style-name="T813">some</text:span><text:span text:style-name="T814">”</text:span><text:span text:style-name="T815"><text:s/>(du, de la, des).</text:span></text:p>
            <text:p text:style-name="P816"><text:span text:style-name="T817">- Conjugate the use of<text:s/></text:span><text:span text:style-name="T818">“ER”</text:span><text:span text:style-name="T819"><text:s/>regular verbs in different persons.</text:span></text:p>
            <text:p text:style-name="P820">- Build sentences using verbs, time expressions and food items.</text:p>
            <text:p text:style-name="P821"><text:span text:style-name="T822">- Use reflexive verbs to describe<text:s/></text:span><text:span text:style-name="T823">morning/daily routine using the personal pronoun<text:s/></text:span><text:span text:style-name="T824">“Je”</text:span></text:p>
            <text:p text:style-name="P825"><text:span text:style-name="T826">- Use time phrases and expressions of frequency in my writing<text:s/></text:span><text:span text:style-name="T827">(le matin. Le soir, le lundi, le weekend, toujours, parfois, d'habitude).</text:span></text:p>
            <text:p text:style-name="P828">- Confidently count to 40 in and out of sequence.</text:p>
            <text:p text:style-name="P829"><text:span text:style-name="T830">- <text:s/>Recognise pat</text:span><text:span text:style-name="T831">terns when building sentences &amp; apply knowledge of grammatical rules<text:s/></text:span><text:span text:style-name="T832">(Quand la pendule)</text:span></text:p>
            <text:p text:style-name="P833">SONGS</text:p>
            <text:p text:style-name="P834">CD Numéro 2</text:p>
            <text:p text:style-name="P835">Quelle heure est il Monsieur le loup?</text:p>
            <text:soft-page-break/>
            <text:p text:style-name="P836">À<text:s/>quelle heure?</text:p>
            <text:p text:style-name="P837"/>
          </table:table-cell>
          <table:table-cell table:style-name="TableCell838">
            <text:p text:style-name="P839"><text:span text:style-name="T840">Term 3 and Term 4</text:span></text:p>
            <text:p text:style-name="P841">Sports (cognate)/Express opinions</text:p>
            <text:p text:style-name="P842">Weather/France “Paris &amp; French Geography” (cities, rivers, capital, famous monuments)</text:p>
            <text:p text:style-name="TableContents"><text:span text:style-name="T843">-<text:s/></text:span><text:span text:style-name="T844">Name different sports &amp; ask/ give opinions about them (use a variety of adjectives). Say what you pl</text:span><text:span text:style-name="T845">ay/do</text:span></text:p>
            <text:p text:style-name="TableContents"><text:span text:style-name="T846">&amp; how often using expression of frequency.<text:s/></text:span><text:span text:style-name="T847"><text:s/>Sport worksheet in gmail</text:span></text:p>
            <text:p text:style-name="TableContents"><text:span text:style-name="T848">- Look at a French map, describe the weather in various places &amp; write sentences about it.</text:span><text:span text:style-name="T849"><text:s/>Weather powerpoint on gmail</text:span></text:p>
            <text:p text:style-name="P850">- Locate French towns on a map using the 4 cardinal points</text:p>
            <text:p text:style-name="P851"><text:span text:style-name="T852">(Sud/Ouest/Nord/Est)</text:span></text:p>
            <text:p text:style-name="P853"><text:span text:style-name="T854">- Identify &amp; complete a map of France (rivers &amp; main large cities).</text:span></text:p>
            <text:p text:style-name="P855">- Broaden knowledge of the most famous Parisian monuments.</text:p>
            <text:p text:style-name="P856"><text:span text:style-name="T857">- Describe what you will be doing and express an opinion.</text:span><text:span text:style-name="T858">(Paris lesson &amp; powerpoint AK on USB stick)</text:span></text:p>
            <text:p text:style-name="P859">- Ben<text:s/>Heine, Paris worksheet, Paris &amp; Postcard template in French powerpoint in gmail</text:p>
            <text:p text:style-name="P860"><text:span text:style-name="T861">-<text:s/></text:span><text:span text:style-name="T862">“France unpacked”<text:s/></text:span><text:span text:style-name="T863">book on shelf</text:span></text:p>
            <text:p text:style-name="P864"><text:span text:style-name="T865">- Introduce numbers up to 60.</text:span></text:p>
            <text:soft-page-break/>
            <text:p text:style-name="P866"><text:span text:style-name="T867">GENERAL/GRAMMAR</text:span></text:p>
            <text:p text:style-name="P868"><text:span text:style-name="T869">- Name 10 different colours<text:s/></text:span><text:span text:style-name="T870">(m&amp;f)</text:span><text:span text:style-name="T871"><text:s/>and revise adjectival agreement.</text:span></text:p>
            <text:p text:style-name="P872">(including Olympic Rings colours)</text:p>
            <text:p text:style-name="P873"><text:span text:style-name="T874">- Understand the # between</text:span><text:span text:style-name="T875"><text:s/>“jouer”<text:s/></text:span><text:span text:style-name="T876">(ball) and “</text:span><text:span text:style-name="T877">faire” (play/do)<text:s/></text:span><text:span text:style-name="T878">and when to use</text:span><text:span text:style-name="T879"><text:s/>“au, de la, de l', du”.<text:s/></text:span><text:span text:style-name="T880">Use both verbs in the present tense with # pronouns</text:span></text:p>
            <text:p text:style-name="P881"><text:span text:style-name="T882">- Write and adapt sentences usin</text:span><text:span text:style-name="T883">g a wide range of adjectives to add interest and details as well as expressions of frequency (Revision plus new ones</text:span><text:span text:style-name="T884"><text:s/>“tous les jours, jamais, une fois par semaine”)</text:span></text:p>
            <text:p text:style-name="P885"><text:span text:style-name="T886">- Express an opinion &amp; give a reason<text:s/></text:span><text:span text:style-name="T887">(aimer/detester + infinitive verb/</text:span></text:p>
            <text:p text:style-name="P888"><text:span text:style-name="T889">car/parce que c'est</text:span><text:span text:style-name="T890">...)</text:span></text:p>
            <text:p text:style-name="P891"><text:span text:style-name="T892">- Use the near future sentence</text:span><text:span text:style-name="T893"><text:s/>“Je vais visiter...”<text:s/></text:span><text:span text:style-name="T894">(to go + inf verb) followed by opinion<text:s/></text:span><text:span text:style-name="T895">(Je vais visiter le musée car/parce que ce sera intéressant/amusant)</text:span></text:p>
            <text:p text:style-name="P896">- Apply phonics knowledge to the language.</text:p>
            <text:p text:style-name="P897"/>
          </table:table-cell>
          <table:table-cell table:style-name="TableCell898">
            <text:p text:style-name="P899"><text:span text:style-name="T900">Term 5 and Term 6</text:span></text:p>
            <text:p text:style-name="P901">Countries bording France (colours,</text:p>
            <text:p text:style-name="P902">flags)/Nationalities/La Francophonie</text:p>
            <text:p text:style-name="P903">French Festivals/Prepositions/</text:p>
            <text:p text:style-name="P904"><text:span text:style-name="T905">Transports/Shops/La Bastille (14</text:span><text:span text:style-name="T906">th</text:span><text:span text:style-name="T907"><text:s/>July)</text:span></text:p>
            <text:p text:style-name="P908">- Create a World Map in French.</text:p>
            <text:p text:style-name="P909">- Name the different continents</text:p>
            <text:p text:style-name="P910">and oceans/seas.</text:p>
            <text:p text:style-name="P911">- Look at a World Map, identify and pronounce accurately<text:s/>the names of the countries that border France and list their # nationalities &amp; languages.</text:p>
            <text:p text:style-name="P912">Nationality powerpoint on gmail</text:p>
            <text:p text:style-name="P913">- Understand why French is being spoken in many countries &amp; introduce La Francophonie.</text:p>
            <text:p text:style-name="P914">- Explore different French festivals</text:p>
            <text:p text:style-name="P915"><text:span text:style-name="T916">- Festival</text:span><text:span text:style-name="T917"><text:s/>in France powerpoint on USB</text:span></text:p>
            <text:p text:style-name="P918"><text:span text:style-name="T919">- Name the different areas/types of places to live in<text:s/></text:span><text:span text:style-name="T920">(à la montagne, en ville, à Paris, au bord de la mer, à la campagne</text:span><text:span text:style-name="T921">)</text:span></text:p>
            <text:p text:style-name="P922"><text:span text:style-name="T923">- Name nouns for places in town and describe what there is/isn't in your town, city, high street<text:s/></text:span><text:span text:style-name="T924">(Dans m</text:span><text:span text:style-name="T925">a ville, il y a une/une, il n'y a pas de)</text:span></text:p>
            <text:p text:style-name="P926"><text:span text:style-name="T927">- Le téléphone and Les chiffres de 40 à 100 French powerpoint AK in gmail</text:span></text:p>
            <text:soft-page-break/>
            <text:p text:style-name="P928"><text:span text:style-name="T929">-<text:s/></text:span><text:span text:style-name="T930">“France unpacked”<text:s/></text:span><text:span text:style-name="T931">book on shelf</text:span></text:p>
            <text:p text:style-name="P932"><text:span text:style-name="T933">- Name, describe and compare different methods of transports<text:s/></text:span><text:span text:style-name="T934">(plus...que, moins... que)</text:span></text:p>
            <text:p text:style-name="P935">- Transport<text:s/>powerpoint on USB stick</text:p>
            <text:p text:style-name="P936"><text:span text:style-name="T937">- Er verbs powerpoint AK on French powerpoint in gmail and Sport worksheet in gmail</text:span></text:p>
            <text:p text:style-name="P938">- Ask a question using using three different ways:</text:p>
            <text:p text:style-name="P939">Est ce que tu aimes prendre le train?</text:p>
            <text:p text:style-name="P940">Tu aimes prendre le train?</text:p>
            <text:p text:style-name="P941">Aimes tu prendre le train?</text:p>
            <text:p text:style-name="P942"/>
            <text:p text:style-name="P943">GENERAL GRAMMAR</text:p>
            <text:p text:style-name="P944"><text:span text:style-name="T945">- Conjugate the 1</text:span><text:span text:style-name="T946">st</text:span><text:span text:style-name="T947"><text:s/>group irregular verb<text:s/></text:span><text:span text:style-name="T948">“aller”</text:span><text:span text:style-name="T949"><text:s/>and<text:s/></text:span><text:span text:style-name="T950">“être”</text:span><text:span text:style-name="T951"><text:s/>in the present tense using different personal pronouns<text:s/></text:span><text:span text:style-name="T952">(je, tu, il/elle...)</text:span></text:p>
            <text:p text:style-name="P953"><text:span text:style-name="T954">- Understand how to use high frequency words in a sentence when talking about countries/towns Correct usage</text:span><text:span text:style-name="T955"><text:s/>of<text:s/></text:span><text:span text:style-name="T956">“to/in”</text:span><text:span text:style-name="T957"><text:s/>(high frequency words)</text:span></text:p>
            <text:p text:style-name="P958"><text:span text:style-name="T959">à</text:span><text:span text:style-name="T960"><text:s/>(to/in) + town</text:span></text:p>
            <text:p text:style-name="P961"><text:span text:style-name="T962">en</text:span><text:span text:style-name="T963"><text:s/>(to/in) + feminine country</text:span></text:p>
            <text:p text:style-name="P964"><text:span text:style-name="T965">au</text:span><text:span text:style-name="T966"><text:s/>(to/in) + masculine country</text:span></text:p>
            <text:p text:style-name="P967"><text:span text:style-name="T968">aux</text:span><text:span text:style-name="T969"><text:s/>(to/in) + plural country</text:span></text:p>
            <text:p text:style-name="P970"><text:span text:style-name="T971">- Revision of<text:s/></text:span><text:span text:style-name="T972">“il y a ...”<text:s/></text:span><text:span text:style-name="T973">and its negative form<text:s/></text:span><text:span text:style-name="T974">“il n'y a pas”<text:s/></text:span><text:span text:style-name="T975">in a sentence<text:s/></text:span><text:span text:style-name="T976">(Au Canada, il y a ….habitants)</text:span></text:p>
            <text:p text:style-name="P977"><text:span text:style-name="T978">- Use the key structure</text:span><text:span text:style-name="T979"><text:s/>“C'est”<text:s/></text:span><text:span text:style-name="T980">and<text:s/></text:span><text:soft-page-break/><text:span text:style-name="T981">“Ce<text:s/></text:span><text:span text:style-name="T982">n'est pas”</text:span></text:p>
            <text:p text:style-name="P983"><text:span text:style-name="T984">- Revision of</text:span><text:span text:style-name="T985"><text:s/>“some”<text:s/></text:span><text:span text:style-name="T986">(du/de la/des)</text:span></text:p>
            <text:p text:style-name="P987"><text:span text:style-name="T988">- Conjugate more<text:s/></text:span><text:span text:style-name="T989">“ER”</text:span><text:span text:style-name="T990"><text:s/>verbs in the present tense and introduce/use correctly<text:s/></text:span><text:span text:style-name="T991">“on”</text:span><text:span text:style-name="T992"><text:s/>(one).</text:span></text:p>
            <text:p text:style-name="P993">(En France, on mange du fromage)</text:p>
            <text:p text:style-name="P994"><text:span text:style-name="T995">- Write sentences using a variety of grammatical structures e.g. personal pronouns, adverbs of time, prepositio</text:span><text:span text:style-name="T996">ns, qualifiers, connectives<text:s/></text:span><text:span text:style-name="T997">(et, mais, aussi)</text:span><text:span text:style-name="T998">, conjunctions,</text:span></text:p>
            <text:p text:style-name="P999"><text:span text:style-name="T1000">comparaisons<text:s/></text:span><text:span text:style-name="T1001">(plus...que</text:span></text:p>
            <text:p text:style-name="P1002"><text:span text:style-name="T1003">moins... que)<text:s/></text:span><text:span text:style-name="T1004">in the</text:span><text:span text:style-name="T1005"><text:s/></text:span><text:span text:style-name="T1006">present tense</text:span></text:p>
            <text:p text:style-name="P1007">- Write more complex sentences using a model and from memory, using the knowledge of words, text and grammatical structures.</text:p>
            <text:p text:style-name="P1008">- Use a French dictionary to check spelling &amp; broaden vocabulary.</text:p>
            <text:p text:style-name="P1009"/>
            <text:p text:style-name="P1010">SONGS</text:p>
            <text:p text:style-name="P1011"/>
            <text:p text:style-name="P1012">CD Numéro 2</text:p>
            <text:p text:style-name="P1013"><text:span text:style-name="T1014">Sur, sous, devant derriere/Rouli/Ro...</text:span></text:p>
            <text:p text:style-name="P1015"><text:span text:style-name="T1016">Ma semaine/Où</text:span><text:span text:style-name="T1017"><text:s/>vas tu Basile ?</text:span></text:p>
            <text:p text:style-name="P1018"><text:span text:style-name="T1019">Dansons la Carmagnole</text:span></text:p>
            <text:p text:style-name="P1020"><text:span text:style-name="T1021">CD Numéro 1</text:span></text:p>
            <text:p text:style-name="P1022">La Marseillaise</text:p>
            <text:p text:style-name="P1023">Les tout petits</text:p>
            <text:p text:style-name="P1024">Je vais en vacances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>Eastington Primary Year 3/4<text:s/>French 2020-2021</text:p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Speaking<text:s/>and Listening</text:p>
          </table:table-cell>
          <table:table-cell table:style-name="TableCell1040">
            <text:p text:style-name="P1041">Reading and Writing</text:p>
          </table:table-cell>
          <table:table-cell table:style-name="TableCell1042">
            <text:p text:style-name="P1043">Grammar</text:p>
          </table:table-cell>
          <table:table-cell table:style-name="TableCell1044">
            <text:p text:style-name="P1045">Pronunciation and Spelling</text:p>
          </table:table-cell>
        </table:table-row>
        <text:soft-page-break/>
        <table:table-row table:style-name="TableRow1046">
          <table:table-cell table:style-name="TableCell1047">
            <text:p text:style-name="P1048">Listen and show understanding of single words through physical or spoken response</text:p>
            <text:p text:style-name="P1049">Understand and respond to greetings.</text:p>
            <text:p text:style-name="P1050">Understand and respond to classroom instructions.</text:p>
            <text:p text:style-name="P1051">Join in with<text:s/>actions to accompany familiar songs, stories, rhymes and say some of the words.</text:p>
            <text:p text:style-name="P1052">Listen and identify rhyming words and particular sounds in songs and rhymes.</text:p>
            <text:p text:style-name="P1053">Develop confidence and memory by retelling a familiar story.</text:p>
          </table:table-cell>
          <table:table-cell table:style-name="TableCell1054">
            <text:p text:style-name="P1055">Read and show understanding of familiar single words and phrases</text:p>
            <text:p text:style-name="P1056">Use pictures, props and texts to read aloud or to ask and answer questions.</text:p>
          </table:table-cell>
          <table:table-cell table:style-name="TableCell1057">
            <text:p text:style-name="P1058">Name, identify and use parts of speech</text:p>
            <text:p text:style-name="P1059">Give a definition and example of a noun and introduce concept of masculine and feminine.</text:p>
            <text:p text:style-name="P1060">Give a definition and example of a proper noun.</text:p>
            <text:p text:style-name="TableContents"><text:span text:style-name="T1061">Give a definition and example of a conjunction e.g.</text:span><text:span text:style-name="T1062">et<text:s/></text:span><text:span text:style-name="T1063">and use it in a sentence.</text:span></text:p>
            <text:p text:style-name="P1064">Give a definition and example of an adjective (size, colour of eyes/hair)</text:p>
            <text:p text:style-name="TableContents"><text:span text:style-name="T1065">Give a definition and example of a verb<text:s/></text:span><text:span text:style-name="T1066">(avoir, être).</text:span></text:p>
            <text:p text:style-name="TableContents"><text:span text:style-name="T1067">Use a fronted adverbial<text:s/></text:span><text:span text:style-name="T1068">to open a sentence<text:s/></text:span><text:span text:style-name="T1069">(Dans ma trousse...)</text:span></text:p>
            <text:p text:style-name="TableContents"><text:span text:style-name="T1070">Know the definite articles changes</text:span><text:span text:style-name="T1071"><text:s/>(le, la, l', les)<text:s/></text:span><text:span text:style-name="T1072">and</text:span><text:span text:style-name="T1073"><text:s/></text:span><text:span text:style-name="T1074">indefinite articles</text:span><text:span text:style-name="T1075"><text:s/></text:span><text:span text:style-name="T1076">changes</text:span><text:span text:style-name="T1077"><text:s/>(un, une, des)</text:span></text:p>
            <text:p text:style-name="TableContents"><text:span text:style-name="T1078">Understand how to make nouns plural in French</text:span><text:span text:style-name="T1079"><text:s/></text:span><text:span text:style-name="T1080">(add</text:span><text:span text:style-name="T1081"><text:s/>“s”, nothing<text:s/></text:span><text:span text:style-name="T1082">or change to</text:span><text:span text:style-name="T1083"><text:s/>aux)</text:span></text:p>
          </table:table-cell>
          <table:table-cell table:style-name="TableCell1084">
            <text:p text:style-name="TableContents"><text:span text:style-name="T1085">Spell certain words<text:s/></text:span><text:span text:style-name="T1086">Say some alphabet letters.</text:span></text:p>
            <text:p text:style-name="P1087">Know that personal names and place names begin with a capital letter.</text:p>
            <text:p text:style-name="TableContents"><text:span text:style-name="T1088">Know that the days of the week do not require a capital letter e.g.</text:span><text:span text:style-name="T1089">lundi</text:span></text:p>
            <text:p text:style-name="TableContents"><text:span text:style-name="T1090">Recognise the ligature<text:s/></text:span><text:span text:style-name="T1091">œ</text:span><text:span text:style-name="T1092">, and</text:span><text:span text:style-name="T1093"><text:s/>practise it in certain words e.g.</text:span><text:span text:style-name="T1094"><text:s/>œuf.</text:span></text:p>
            <text:p text:style-name="TableContents"><text:span text:style-name="T1095">Use the circumflex accent correctly</text:span><text:span text:style-name="T1096"><text:s/>(âge, être).</text:span></text:p>
            <text:p text:style-name="TableContents"><text:span text:style-name="T1097">Introduction to the<text:s/></text:span><text:span text:style-name="T1098">é</text:span><text:span text:style-name="T1099"><text:s/>sound</text:span><text:span text:style-name="T1100"><text:s/>(ez/et/é/er)</text:span><text:span text:style-name="T1101"><text:s/>in</text:span><text:span text:style-name="T1102"><text:s/>ez</text:span><text:span text:style-name="T1103"><text:s/>commands,<text:s/></text:span><text:span text:style-name="T1104">et</text:span><text:span text:style-name="T1105"><text:s/>word,<text:s/></text:span><text:span text:style-name="T1106">é<text:s/></text:span><text:span text:style-name="T1107">words,<text:s/></text:span><text:span text:style-name="T1108">er<text:s/></text:span><text:span text:style-name="T1109">infinitive verbs.</text:span></text:p>
            <text:p text:style-name="TableContents"><text:span text:style-name="T1110">Know that the acute accent appear only over the letter e, for example<text:s/></text:span><text:span text:style-name="T1111">(</text:span><text:span text:style-name="T1112">écoutez, répétez...)</text:span></text:p>
            <text:p text:style-name="P1113">The cedilla</text:p>
            <text:p text:style-name="TableContents"><text:span text:style-name="T1114">Notice the cedilla in some words. Know how to write it and know how to pronounce the words in which it appears<text:s/></text:span><text:span text:style-name="T1115">(ça va)</text:span></text:p>
          </table:table-cell>
        </table:table-row>
        <table:table-row table:style-name="TableRow1116">
          <table:table-cell table:style-name="TableCell1117">
            <text:p text:style-name="P1118">Recognise a familiar question and respond with a simple rehearsed response</text:p>
            <text:p text:style-name="P1119">Q&amp;A: name, age, where you<text:s/>live</text:p>
            <text:p text:style-name="P1120">Answering a question</text:p>
            <text:p text:style-name="TableContents"><text:span text:style-name="T1121">Use<text:s/></text:span><text:span text:style-name="T1122">Il y a<text:s/></text:span><text:span text:style-name="T1123">or</text:span><text:span text:style-name="T1124"><text:s/></text:span><text:span text:style-name="T1125">J'ai<text:s/></text:span><text:span text:style-name="T1126">as</text:span><text:span text:style-name="T1127"><text:s/></text:span><text:span text:style-name="T1128">an</text:span><text:span text:style-name="T1129"><text:s/></text:span><text:span text:style-name="T1130">opener to a question or a statement.</text:span></text:p>
          </table:table-cell>
          <table:table-cell table:style-name="TableCell1131">
            <text:p text:style-name="P1132">Understand the role of punctuation</text:p>
            <text:p text:style-name="P1133">Use commas and full stops in writing.</text:p>
            <text:p text:style-name="TableContents"><text:span text:style-name="T1134">Know that a fronted adverbial is followed by a comma e.g.<text:s/></text:span><text:span text:style-name="T1135">Dans ma trousse, il y a <text:s/>...</text:span></text:p>
          </table:table-cell>
          <table:table-cell table:style-name="TableCell1136">
            <text:p text:style-name="P1137">Identify<text:s/>cognates/shared words</text:p>
            <text:p text:style-name="TableContents"><text:span text:style-name="T1138">Know that<text:s/></text:span><text:span text:style-name="T1139">no<text:s/></text:span><text:span text:style-name="T1140">is used as a number label in French and English.</text:span></text:p>
          </table:table-cell>
          <table:table-cell table:style-name="TableCell1141">
            <text:p text:style-name="P1142">Phonics and pronunciation</text:p>
            <text:p text:style-name="TableContents"><text:span text:style-name="T1143">Know that the final consonant in a word is almost always silent,</text:span><text:span text:style-name="T1144"><text:s/></text:span><text:span text:style-name="T1145">e.g.</text:span><text:span text:style-name="T1146"><text:s/>Paris, dans, est...</text:span></text:p>
            <text:p text:style-name="TableContents"><text:span text:style-name="T1147">Pronounce the phoneme [Ꜫ] or [œ] as in<text:s/></text:span><text:span text:style-name="T1148">un</text:span></text:p>
            <text:p text:style-name="TableContents"><text:span text:style-name="T1149">Pronounce the</text:span><text:span text:style-name="T1150"><text:s/>phoneme [</text:span><text:span text:style-name="T1151">ꭚ</text:span><text:span text:style-name="T1152"><text:s/>] as in<text:s/></text:span><text:span text:style-name="T1153">tu</text:span></text:p>
            <text:p text:style-name="TableContents"><text:span text:style-name="T1154">Know how to pronounce the phoneme represented by the digraph<text:s/></text:span><text:span text:style-name="T1155">qu,</text:span><text:span text:style-name="T1156"><text:s/>in both French and English</text:span><text:span text:style-name="T1157"><text:s/></text:span><text:span text:style-name="T1158">(quatre)</text:span></text:p>
            <text:p text:style-name="TableContents"><text:span text:style-name="T1159">Know how to pronounce the key phonics vowels &amp; the phonics/sounds<text:s/></text:span><text:span text:style-name="T1160">eu/oi/in/ui/on/ou/au/ch/ill</text:span></text:p>
          </table:table-cell>
        </table:table-row>
        <table:table-row table:style-name="TableRow1161">
          <table:table-cell table:style-name="TableCell1162" table:number-rows-spanned="2">
            <text:p text:style-name="P1163">Speak in sentences</text:p>
            <text:p text:style-name="P1164">Speak or read aloud using intonation to help convey meaning.</text:p>
            <text:p text:style-name="TableContents"><text:span text:style-name="T1165">Use images or speaking frames to ask and answer questions, to create sentences, and to read aloud.</text:span></text:p>
            <text:p text:style-name="TableContents"/>
          </table:table-cell>
          <table:table-cell table:style-name="TableCell1166" table:number-rows-spanned="2">
            <text:p text:style-name="P1167">Write and say simple familiar words to describe people, places, things and actions using a model</text:p>
            <text:p text:style-name="P1168">Use images or writing frames to ask and answer questions, and to create sentences and short texts. Write single familiar words from memory with understandable accuracy.</text:p>
          </table:table-cell>
          <table:table-cell table:style-name="TableCell1169" table:number-rows-spanned="2">
            <text:p text:style-name="P1170">Translation</text:p>
            <text:p text:style-name="TableContents"><text:span text:style-name="T1171">Know that we translate ideas, not words (one language is not a copy of another) e.g. How ol</text:span><text:span text:style-name="T1172">d<text:s/></text:span><text:span text:style-name="T1173">are you</text:span><text:span text:style-name="T1174">?<text:s/></text:span><text:span text:style-name="T1175">Tu as</text:span><text:span text:style-name="T1176"><text:s/>quel âge?</text:span></text:p>
          </table:table-cell>
          <table:table-cell table:style-name="TableCell1177">
            <text:p text:style-name="P1178">Cultural knowledge &amp; understanding</text:p>
          </table:table-cell>
        </table:table-row>
        <table:table-row table:style-name="TableRow11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0">
            <text:p text:style-name="P1181">Develop awareness and understanding of French culture through the exploration of<text:s/># celebrations</text:p>
            <text:p text:style-name="TableContents"><text:span text:style-name="T1182">-<text:s/></text:span><text:span text:style-name="T1183">Christmas<text:s/></text:span><text:span text:style-name="T1184">(Noël)</text:span></text:p>
            <text:p text:style-name="TableContents"><text:span text:style-name="T1185">-<text:s/></text:span><text:span text:style-name="T1186">Mother's Day</text:span><text:span text:style-name="T1187"><text:s/></text:span><text:span text:style-name="T1188">(La fête des mères)</text:span></text:p>
            <text:p text:style-name="TableContents"><text:span text:style-name="T1189">- <text:s/></text:span><text:span text:style-name="T1190">Easter</text:span><text:span text:style-name="T1191"><text:s/></text:span><text:span text:style-name="T1192">(Pâques)</text:span></text:p>
          </table:table-cell>
        </table:table-row>
        <table:table-row table:style-name="TableRow1193">
          <table:table-cell table:style-name="TableCell1194">
            <text:p text:style-name="P1195">Dictionary Skills</text:p>
          </table:table-cell>
          <table:table-cell table:style-name="TableCell1196">
            <text:p text:style-name="P1197">Language Learning Skills</text:p>
          </table:table-cell>
          <table:table-cell table:style-name="TableCell1198">
            <text:p text:style-name="P1199">Greater depth-reading</text:p>
          </table:table-cell>
          <table:table-cell table:style-name="TableCell1200">
            <text:p text:style-name="P1201">Greater depth-writing</text:p>
          </table:table-cell>
        </table:table-row>
        <table:table-row table:style-name="TableRow1202">
          <table:table-cell table:style-name="TableCell1203">
            <text:p text:style-name="P1204">Know what a bilingual dictionary is.</text:p>
            <text:p text:style-name="P1205">Know what a headword is.</text:p>
            <text:p text:style-name="TableContents"><text:span text:style-name="T1206">Know that the<text:s/></text:span><text:span text:style-name="T1207">headwords appear in alphabetical order.</text:span></text:p>
          </table:table-cell>
          <table:table-cell table:style-name="TableCell1208">
            <text:p text:style-name="P1209">Listen carefully and try to copy pronunciation.</text:p>
            <text:p text:style-name="P1210">Identify and use strategies for memorising new vocabulary, e.g. say the words ten times under your breath, practice with a partner, gradually cover a sentence until you<text:s/>can read it from memory. Use images and speaking frames.</text:p>
          </table:table-cell>
          <table:table-cell table:style-name="TableCell1211">
            <text:p text:style-name="P1212">Using the knowledge of the sound of some letter strings, read aloud individual familiar words.</text:p>
            <text:p text:style-name="P1213">Apply knowledge to read aloud unfamiliar words.</text:p>
          </table:table-cell>
          <table:table-cell table:style-name="TableCell1214">
            <text:p text:style-name="P1215">Write some simple and familiar words and phrases accurately from memory.</text:p>
          </table:table-cell>
        </table:table-row>
      </table:table>
      <text:p text:style-name="P1216"/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Eastington Primary Year 4/5 French 2020-2021</text:p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Speaking<text:s/>and Listening</text:p>
          </table:table-cell>
          <table:table-cell table:style-name="TableCell1231">
            <text:p text:style-name="P1232">Grammar</text:p>
          </table:table-cell>
          <table:table-cell table:style-name="TableCell1233">
            <text:p text:style-name="P1234">Grammar</text:p>
          </table:table-cell>
          <table:table-cell table:style-name="TableCell1235">
            <text:p text:style-name="P1236">Pronunciation and Spelling</text:p>
          </table:table-cell>
        </table:table-row>
        <text:soft-page-break/>
        <table:table-row table:style-name="TableRow1237">
          <table:table-cell table:style-name="TableCell1238">
            <text:p text:style-name="P1239">Questions</text:p>
            <text:p text:style-name="P1240">Use rising intonation to create or recognise a spoken question.</text:p>
            <text:p text:style-name="TableContents"><text:span text:style-name="T1241">Use question words to create or recognise a spoken question e.g.<text:s/></text:span><text:span text:style-name="T1242">Où, Comment, Quelle...</text:span></text:p>
            <text:p text:style-name="P1243">Simple sentences and questions</text:p>
            <text:p text:style-name="P1244">Ask<text:s/>spoken questions using a range of questions words and create simple spoken responses.</text:p>
            <text:p text:style-name="P1245">Answer a question</text:p>
            <text:p text:style-name="TableContents"><text:span text:style-name="T1246">Use<text:s/></text:span><text:span text:style-name="T1247">C'est</text:span><text:span text:style-name="T1248">,<text:s/></text:span><text:span text:style-name="T1249">Voici</text:span><text:span text:style-name="T1250"><text:s/>and<text:s/></text:span><text:span text:style-name="T1251">Il y a</text:span><text:span text:style-name="T1252"><text:s text:c="2"/></text:span><text:span text:style-name="T1253">as</text:span><text:span text:style-name="T1254"><text:s/></text:span><text:span text:style-name="T1255">openers to a question or a statement.</text:span></text:p>
            <text:p text:style-name="P1256">Compound Sentences</text:p>
            <text:p text:style-name="P1257">Create a compound spoken sentence by using a conjunction to link 2 simple sentences.</text:p>
            <text:p text:style-name="P1258">Reading aloud</text:p>
            <text:p text:style-name="P1259">Read aloud the text of familiar rhymes, stories and songs.</text:p>
            <text:p text:style-name="P1260">Read aloud some simple sentences from a speaking frame.</text:p>
            <text:p text:style-name="P1261">Use the language to describe pictures.</text:p>
            <text:p text:style-name="P1262">Use a combination of adjectives and nouns to describe faces/people.</text:p>
          </table:table-cell>
          <table:table-cell table:style-name="TableCell1263">
            <text:p text:style-name="P1264">Name and identify parts of speech</text:p>
            <text:p text:style-name="P1265">Know and use a range of masculine and feminine ordinary nouns.</text:p>
            <text:p text:style-name="P1266">Give a definition of an ordinary noun.</text:p>
            <text:p text:style-name="TableContents"><text:span text:style-name="T1267">Give a definition and example of a pronoun<text:s/></text:span><text:span text:style-name="T1268">(je, tu, il, elle)</text:span></text:p>
            <text:p text:style-name="P1269">Give a definition and example of an adjective.</text:p>
            <text:p text:style-name="TableContents"><text:span text:style-name="T1270">Give a d</text:span><text:span text:style-name="T1271">efinition and example of a conjunction<text:s/></text:span><text:span text:style-name="T1272">(et, mais).</text:span></text:p>
            <text:p text:style-name="TableContents"><text:span text:style-name="T1273">Give a definition and example of a verb<text:s/></text:span><text:span text:style-name="T1274">(aimer, préférer, avoir, être..)<text:s/></text:span><text:span text:style-name="T1275">and use in the present tense.</text:span></text:p>
            <text:p text:style-name="P1276">Give a definition and example of an adverb</text:p>
            <text:p text:style-name="P1277">Know and use a range of prepositions.</text:p>
            <text:p text:style-name="P1278">Use possessive<text:s/>adjectives; understand how they match the gender and number of the noun.</text:p>
            <text:p text:style-name="P1279">Negative adverb (jamais)</text:p>
            <text:p text:style-name="TableContents"><text:span text:style-name="T1280">Know how to use the above and form a negative sentence using<text:s/></text:span><text:span text:style-name="T1281">“ne...pas”</text:span><text:span text:style-name="T1282">.</text:span></text:p>
            <text:p text:style-name="P1283">Fronted adverbial</text:p>
            <text:p text:style-name="P1284">Know that this can be used as a sentence starter.</text:p>
            <text:p text:style-name="P1285">Plural</text:p>
            <text:p text:style-name="TableContents"><text:span text:style-name="T1286">Know to fo</text:span><text:span text:style-name="T1287">rm the plural of a noun and its determiner. Recognise and use the plural form of the indefinite article<text:s/></text:span><text:span text:style-name="T1288">(des)</text:span></text:p>
          </table:table-cell>
          <table:table-cell table:style-name="TableCell1289">
            <text:p text:style-name="P1290">Cognate</text:p>
            <text:p text:style-name="TableContents"><text:span text:style-name="T1291">Give a definition and example of a cognate e.g.<text:s/></text:span><text:span text:style-name="T1292">café, parc...</text:span></text:p>
            <text:p text:style-name="P1293">Gender</text:p>
            <text:p text:style-name="P1294">Know that in French, nouns have a grammatical gender, masculine and<text:s/>feminine.</text:p>
            <text:p text:style-name="P1295">Know that in English, nouns do not have a grammatical gender.</text:p>
            <text:p text:style-name="P1296">Know that the determiner must match the gender of the noun that it introduces</text:p>
            <text:p text:style-name="P1297">Adjectival agreement by gender</text:p>
            <text:p text:style-name="P1298">Know that the adjective must agree with the noun and number it qualifies.</text:p>
            <text:p text:style-name="TableContents"><text:span text:style-name="T1299">K</text:span><text:span text:style-name="T1300">now how to modify an adjective to make it agree with a feminine noun<text:s/></text:span><text:span text:style-name="T1301">blanc/blanche, violet/violette</text:span></text:p>
            <text:p text:style-name="P1302">Agreement of noun and adjective</text:p>
            <text:p text:style-name="TableContents"><text:span text:style-name="T1303">Know that some adjectives are invariable<text:s/></text:span><text:span text:style-name="T1304">(marron, orange, turquoise, argent)</text:span></text:p>
            <text:p text:style-name="P1305">Question Words</text:p>
            <text:p text:style-name="TableContents"><text:span text:style-name="T1306">Know what a question word is</text:span><text:span text:style-name="T1307"><text:s/>(quel, quelle comment, où)</text:span></text:p>
            <text:p text:style-name="P1308">Possessive adjective</text:p>
            <text:p text:style-name="TableContents"><text:span text:style-name="T1309">Know that a possessive adjective must agree with the noun it is modifying<text:s/></text:span><text:span text:style-name="T1310">(mon, ma, ton, ta).</text:span></text:p>
            <text:p text:style-name="P1311">Position of adjectives and agreement with the noun</text:p>
            <text:p text:style-name="P1312">Know that some adjective precede the noun, and that others follow it.</text:p>
            <text:p text:style-name="P1313">Know how nouns and adjectives agree by gender and number.</text:p>
            <text:p text:style-name="P1314"/>
            <text:p text:style-name="P1315"/>
          </table:table-cell>
          <table:table-cell table:style-name="TableCell1316">
            <text:p text:style-name="P1317">Liaison</text:p>
            <text:p text:style-name="P1318">Understand the concept of liaison.</text:p>
            <text:p text:style-name="P1319">Elision</text:p>
            <text:p text:style-name="P1320">Understand the concept of elision</text:p>
            <text:p text:style-name="TableContents"><text:span text:style-name="T1321">Know that an apostrophe is used in writing when elision occurs</text:span><text:span text:style-name="T1322"><text:s/>(je ai<text:s/></text:span><text:span text:style-name="T1323">becomes</text:span><text:span text:style-name="T1324"><text:s/>j'ai – la école becomes l</text:span><text:span text:style-name="T1325">'école)</text:span></text:p>
            <text:p text:style-name="P1326">Silent final consonant</text:p>
            <text:p text:style-name="TableContents"><text:span text:style-name="T1327">Know that there are exceptions to the final consonant rule e.g.<text:s/></text:span><text:span text:style-name="T1328">ours, mars</text:span><text:span text:style-name="T1329">, in which the final “s” is sounded out.</text:span></text:p>
            <text:p text:style-name="P1330">Accents</text:p>
            <text:p text:style-name="TableContents"><text:span text:style-name="T1331">Notice the<text:s/></text:span><text:span text:style-name="T1332">circumflex accent</text:span><text:span text:style-name="T1333"><text:s/>in some words</text:span><text:span text:style-name="T1334"><text:s/>(août, âge).</text:span></text:p>
            <text:p text:style-name="TableContents"><text:span text:style-name="T1335">Know that the<text:s/></text:span><text:span text:style-name="T1336">acute accent</text:span><text:span text:style-name="T1337"><text:s/>appear only over the letter e, for example<text:s/></text:span><text:span text:style-name="T1338">(février, décembre)</text:span></text:p>
            <text:p text:style-name="TableContents"><text:span text:style-name="T1339">Know that the<text:s/></text:span><text:span text:style-name="T1340">acute accent</text:span><text:span text:style-name="T1341"><text:s/>changes the sound of the letter e, e.g.<text:s/></text:span><text:span text:style-name="T1342">frère, père, mère, très...</text:span></text:p>
            <text:p text:style-name="TableContents"><text:span text:style-name="T1343">Notice the<text:s/></text:span><text:span text:style-name="T1344">grave accent</text:span><text:span text:style-name="T1345"><text:s/>in some words e.g</text:span><text:span text:style-name="T1346">.<text:s/></text:span><text:span text:style-name="T1347">où, très bien</text:span></text:p>
            <text:p text:style-name="TableContents"><text:span text:style-name="T1348">Recognise the ligature<text:s/></text:span><text:span text:style-name="T1349">œ</text:span><text:span text:style-name="T1350">, and be able to write it in certain words</text:span><text:span text:style-name="T1351"><text:s/>e.g. sœur, œuf.</text:span></text:p>
            <text:p text:style-name="P1352">Capital letters/Writing</text:p>
            <text:p text:style-name="P1353">Know that a capital letter is not given to days of the week and months of the year in French.</text:p>
            <text:p text:style-name="TableContents"><text:span text:style-name="T1354">Use the terminology upper case and lower</text:span><text:span text:style-name="T1355"><text:s/>case when spelling words (e.g.</text:span><text:span text:style-name="T1356"><text:s/>lundi 2 septembre).</text:span></text:p>
          </table:table-cell>
        </table:table-row>
        <table:table-row table:style-name="TableRow1357">
          <table:table-cell table:style-name="TableCell1358">
            <text:p text:style-name="P1359">Reading and Writing</text:p>
          </table:table-cell>
          <table:table-cell table:style-name="TableCell1360">
            <text:p text:style-name="P1361">Cultural knowledge &amp; understanding</text:p>
          </table:table-cell>
          <table:table-cell table:style-name="TableCell1362">
            <text:p text:style-name="P1363">Syntax</text:p>
          </table:table-cell>
          <table:table-cell table:style-name="TableCell1364">
            <text:p text:style-name="P1365">Phonics and pronunciation</text:p>
          </table:table-cell>
        </table:table-row>
        <table:table-row table:style-name="TableRow1366">
          <table:table-cell table:style-name="TableCell1367">
            <text:p text:style-name="P1368">Writing the date</text:p>
            <text:p text:style-name="TableContents"><text:span text:style-name="T1369">Know how to write the date, including details of syntax, capital letters and punctuation.</text:span></text:p>
            <text:p text:style-name="P1370">Questions</text:p>
            <text:p text:style-name="P1371">Use question words and punctuation (question mark) to create and recognise a question in written form</text:p>
            <text:p text:style-name="P1372">Simple and compound sentences</text:p>
            <text:p text:style-name="P1373">Create simple written sentences and create a compound written sentence by using a<text:s/><text:soft-page-break/>conjunction to link 2 simple sentences</text:p>
            <text:p text:style-name="P1374"/>
          </table:table-cell>
          <table:table-cell table:style-name="TableCell1375">
            <text:p text:style-name="P1376">Develop awareness and understanding of French culture through the exploration of different celebrations and work of artist</text:p>
            <text:p text:style-name="P1377">- Halloween</text:p>
            <text:p text:style-name="TableContents"><text:span text:style-name="T1378">- Epiphany<text:s/></text:span><text:span text:style-name="T1379">(La galette des rois)</text:span></text:p>
            <text:p text:style-name="TableContents"><text:span text:style-name="T1380">-<text:s/></text:span><text:span text:style-name="T1381">VE Day</text:span><text:span text:style-name="T1382"><text:s/></text:span><text:span text:style-name="T1383">(le 8 mai)</text:span></text:p>
            <text:p text:style-name="P1384">- Henri Matisse</text:p>
          </table:table-cell>
          <table:table-cell table:style-name="TableCell1385">
            <text:p text:style-name="P1386">Know that syntax is the order in which words and phrases are put together to make a meaningful sentence.</text:p>
            <text:p text:style-name="P1387">Understand how the adjective is placed in French and in English.</text:p>
          </table:table-cell>
          <table:table-cell table:style-name="TableCell1388">
            <text:p text:style-name="TableContents"><text:span text:style-name="T1389">Pronounce the phoneme [w] and recognise its grapheme “oi” as in</text:span><text:span text:style-name="T1390"><text:s/>trois, moi, roi, étoile.</text:span><text:span text:style-name="T1391"><text:s/>Know that in English, the grapheme “oi”<text:s/></text:span><text:span text:style-name="T1392">is pronounced as in<text:s/></text:span><text:span text:style-name="T1393">oil, boil</text:span><text:span text:style-name="T1394"><text:s/>and<text:s/></text:span><text:span text:style-name="T1395">soil.</text:span></text:p>
            <text:p text:style-name="P1396">Know what a homophone is.</text:p>
            <text:p text:style-name="P1397">Apply knowledge of liaison and elision when reading aloud.</text:p>
          </table:table-cell>
        </table:table-row>
        <table:table-row table:style-name="TableRow1398">
          <table:table-cell table:style-name="TableCell1399">
            <text:p text:style-name="P1400">Dictionary Skills</text:p>
          </table:table-cell>
          <table:table-cell table:style-name="TableCell1401">
            <text:p text:style-name="P1402">Language Learning Skills</text:p>
          </table:table-cell>
          <table:table-cell table:style-name="TableCell1403">
            <text:p text:style-name="P1404">Greater depth-reading</text:p>
          </table:table-cell>
          <table:table-cell table:style-name="TableCell1405">
            <text:p text:style-name="P1406">Greater depth-writing</text:p>
          </table:table-cell>
        </table:table-row>
        <table:table-row table:style-name="TableRow1407">
          <table:table-cell table:style-name="TableCell1408">
            <text:p text:style-name="P1409">Locate headwords in a bilingual<text:s/>dictionary.</text:p>
            <text:p text:style-name="P1410">The French and English alphabet are identical in appearance and have 26 letters.</text:p>
            <text:p text:style-name="P1411">Know that written information is almost always stored in alphabetical order in reference material.</text:p>
          </table:table-cell>
          <table:table-cell table:style-name="TableCell1412">
            <text:p text:style-name="P1413">Use a speaking frame to create spoken sentences with accurate syntax. Use a writing frame to create written sentences with accurate spelling, syntax&amp; punctuation.</text:p>
          </table:table-cell>
          <table:table-cell table:style-name="TableCell1414">
            <text:p text:style-name="P1415">Demonstrate knowledge of liaison and elision when reading aloud.</text:p>
          </table:table-cell>
          <table:table-cell table:style-name="TableCell1416">
            <text:p text:style-name="P1417">Write some simple, familiar words, phrases and sentences accurately from memory.</text:p>
          </table:table-cell>
        </table:table-row>
      </table:table>
      <text:p text:style-name="P1418"/>
      <text:p text:style-name="P1419"/>
      <text:p text:style-name="P1420"/>
      <table:table table:style-name="Table1421">
        <table:table-columns>
          <table:table-column table:style-name="TableColumn1422"/>
        </table:table-columns>
        <table:table-row table:style-name="TableRow1423">
          <table:table-cell table:style-name="TableCell1424">
            <text:p text:style-name="P1425">Eastington Primary Year 5/6 French 2020-2021</text:p>
          </table:table-cell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Speaking and Listening</text:p>
          </table:table-cell>
          <table:table-cell table:style-name="TableCell1435">
            <text:p text:style-name="P1436">Reading and Writing</text:p>
          </table:table-cell>
          <table:table-cell table:style-name="TableCell1437">
            <text:p text:style-name="P1438">Grammar</text:p>
          </table:table-cell>
          <table:table-cell table:style-name="TableCell1439">
            <text:p text:style-name="P1440">Pronunciation and Spelling</text:p>
          </table:table-cell>
        </table:table-row>
        <table:table-row table:style-name="TableRow1441">
          <table:table-cell table:style-name="TableCell1442">
            <text:p text:style-name="P1443">Tell the time</text:p>
            <text:p text:style-name="P1444">Tell and understand the time on the hour, the half hour and the quarter hour</text:p>
            <text:p text:style-name="P1445">Use numbers</text:p>
            <text:p text:style-name="P1446">Understand and use numbers<text:s/>0-50</text:p>
            <text:p text:style-name="P1447">Asking a question</text:p>
            <text:p text:style-name="TableContents"><text:span text:style-name="T1448">Understand and use a range of questions; be able to use tone of voice, inversion and question words;<text:s/></text:span><text:span text:style-name="T1449">be able to recognise and ask spoken questions using a question tag.</text:span></text:p>
            <text:p text:style-name="P1450">Create spoken sentences</text:p>
            <text:p text:style-name="TableContents"><text:span text:style-name="T1451">Use speaking frames to create simple,<text:s/></text:span><text:span text:style-name="T1452">complex and compound sentences<text:s/></text:span><text:span text:style-name="T1453">(express opinions/preferences and justify accordingly..)</text:span></text:p>
            <text:p text:style-name="TableContents"><text:span text:style-name="T1454">Create compound spoken sentences using a coordinating conjunction<text:s/></text:span><text:span text:style-name="T1455">(et, mais)</text:span></text:p>
            <text:p text:style-name="P1456">Vocabulary</text:p>
            <text:p text:style-name="P1457">Understand and use a wider range of verbs</text:p>
            <text:p text:style-name="P1458">Formal and informal speech</text:p>
            <text:p text:style-name="P1459">Know that there is a formal and informal/familiar register of speech in French and recognise examples of each.</text:p>
            <text:p text:style-name="P1460"/>
            <text:p text:style-name="P1461">The children will be encouraged to work in pairs and small groups sharing knowledge, and to speak aloud when possible- thereby building confidence.</text:p>
            <text:p text:style-name="TableContents"/>
            <text:p text:style-name="TableContents"/>
          </table:table-cell>
          <table:table-cell table:style-name="TableCell1462">
            <text:p text:style-name="P1463">Create written sentences</text:p>
            <text:p text:style-name="P1464">Use writing frames to create simple, complex and compound sentences.</text:p>
            <text:p text:style-name="TableContents"><text:span text:style-name="T1465">Create compound written sentences using a coordinating conjunction<text:s/></text:span><text:span text:style-name="T1466">(et, mais)</text:span></text:p>
            <text:p text:style-name="TableContents"><text:span text:style-name="T1467">Create complex written sentences using a subordinating conjunction</text:span><text:span text:style-name="T1468"><text:s/>(parce que, quand).</text:span></text:p>
            <text:p text:style-name="TableContents"><text:span text:style-name="T1469">Cr</text:span><text:span text:style-name="T1470">eate complex sentences using</text:span><text:span text:style-name="T1471"><text:s/>“plus...que”, “moins...que”</text:span></text:p>
            <text:p text:style-name="TableContents"><text:span text:style-name="T1472">Give opinions and preferences (using</text:span><text:span text:style-name="T1473"><text:s/>aimer/ préférer + infinitive verb)</text:span><text:span text:style-name="T1474"><text:s/>and justify accordingly using</text:span><text:span text:style-name="T1475"><text:s/>“parce que”<text:s/></text:span><text:span text:style-name="T1476">with a wider range of adjectives.</text:span></text:p>
            <text:p text:style-name="P1477"/>
            <text:p text:style-name="P1478">Writing the date</text:p>
            <text:p text:style-name="P1479">Know how to write the date, including details of syntax, capital letters and punctuation.</text:p>
            <text:p text:style-name="P1480">Know a range of conventions for writing the date in numerical format.</text:p>
            <text:p text:style-name="P1481"/>
            <text:p text:style-name="TableContents"><text:span text:style-name="T1482">Practice the key structure</text:span><text:span text:style-name="T1483"><text:s/>“C'est”<text:s/></text:span><text:span text:style-name="T1484">and its negative version</text:span><text:span text:style-name="T1485"><text:s/>“Ce n'est pas”.</text:span></text:p>
            <text:p text:style-name="P1486"/>
            <text:p text:style-name="TableContents"><text:span text:style-name="T1487">Create/build sentences using</text:span><text:span text:style-name="T1488"><text:s/>“Il y a”<text:s/></text:span><text:span text:style-name="T1489">and its negative version</text:span><text:span text:style-name="T1490"><text:s/>“Il n'y a pas”.</text:span></text:p>
            <text:p text:style-name="P1491"/>
          </table:table-cell>
          <table:table-cell table:style-name="TableCell1492">
            <text:p text:style-name="P1493">Parts of speech</text:p>
            <text:p text:style-name="P1494">Give a definition and example of:</text:p>
            <text:p text:style-name="P1495">. an adverb of time</text:p>
            <text:p text:style-name="P1496">. an adverb of place</text:p>
            <text:p text:style-name="P1497">. a coordinating conjunction</text:p>
            <text:p text:style-name="P1498">. a subordinating conjunction</text:p>
            <text:p text:style-name="P1499">. a preposition</text:p>
            <text:p text:style-name="P1500">. a<text:s/>pronoun</text:p>
            <text:p text:style-name="P1501">Questions</text:p>
            <text:p text:style-name="P1502">Know how to form questions using tone of voice and inversion.</text:p>
            <text:p text:style-name="P1503">Adverbial pronoun</text:p>
            <text:p text:style-name="TableContents"><text:span text:style-name="T1504">Use the adverbial pronoun<text:s/></text:span><text:span text:style-name="T1505">“en”</text:span></text:p>
            <text:p text:style-name="P1506">Terminology</text:p>
            <text:p text:style-name="P1507">Understand and use the terms subordinating conjunction, simple sentence, coordinating conjunction, cognate, false<text:s/>friend, ordinal number, definite and indefinite articles, reflexive verbs, <text:s/>conjugated verbs, regular, stem and infinitive.</text:p>
            <text:p text:style-name="P1508">Verbs</text:p>
            <text:p text:style-name="P1509">Understand and use the terms infinitive, conjugated, regular, irregular, stem and ending.</text:p>
            <text:p text:style-name="P1510">Know that the verb must agree with the subject.</text:p>
            <text:p text:style-name="TableContents"><text:span text:style-name="T1511">Be familiar with a verb paradigm (regular verb -er ending), present tense and introduce irregular verb (</text:span><text:span text:style-name="T1512">aller</text:span><text:span text:style-name="T1513"><text:s/>- “to go”)</text:span></text:p>
            <text:soft-page-break/>
            <text:p text:style-name="Standard"><text:span text:style-name="T1514">For example, the paradigm for the present tense of the following French verbs:</text:span><text:span text:style-name="T1515"><text:line-break/></text:span><text:span text:style-name="T1516">jou</text:span><text:span text:style-name="T1517">er/faire/marcher/manger...</text:span></text:p>
            <text:p text:style-name="Standard"><text:span text:style-name="T1518">sing 1st<text:s/></text:span><text:span text:style-name="T1519">person<text:s/></text:span><text:span text:style-name="T1520">je joue, je fais</text:span></text:p>
            <text:p text:style-name="Standard"><text:span text:style-name="T1521">sing 2nd person<text:s/></text:span><text:span text:style-name="T1522">tu joues</text:span></text:p>
            <text:p text:style-name="Standard"><text:span text:style-name="T1523">sing</text:span><text:span text:style-name="T1524"><text:s/></text:span><text:span text:style-name="T1525">3rd person<text:s/></text:span><text:span text:style-name="T1526">il/elle/on joue</text:span></text:p>
            <text:p text:style-name="Standard"><text:span text:style-name="T1527">aller<text:s/></text:span><text:span text:style-name="T1528">(irregular – present tense)</text:span></text:p>
            <text:p text:style-name="P1529">Je vais, tu vas, il/elle/on va.</text:p>
            <text:p text:style-name="P1530">Possessive adjective</text:p>
            <text:p text:style-name="P1531">Recognise some possessive adjectives.</text:p>
            <text:p text:style-name="TableContents"><text:span text:style-name="T1532">Know that a possessive adjective must agree with<text:s/></text:span><text:span text:style-name="T1533">the noun it is modifying<text:s/></text:span><text:span text:style-name="T1534">(mon, ma, ton, ta).</text:span></text:p>
            <text:p text:style-name="P1535">Agreement of noun and adjective</text:p>
            <text:p text:style-name="TableContents"><text:span text:style-name="T1536">Know how nouns and adjectives agree by gender and number; know that some adjectives are invariable (they do not agree by gender or number e.g<text:s/></text:span><text:span text:style-name="T1537">rapide, confortable, difficile...</text:span><text:span text:style-name="T1538">)</text:span></text:p>
            <text:p text:style-name="TableContents"><text:span text:style-name="T1539">Qu</text:span><text:span text:style-name="T1540">estions</text:span></text:p>
            <text:p text:style-name="P1541">Know how to create a question by using a question tag.</text:p>
            <text:p text:style-name="P1542">Futur proche</text:p>
            <text:p text:style-name="TableContents"><text:span text:style-name="T1543">Use the future proche -<text:s/></text:span><text:span text:style-name="T1544">aller + infinitive</text:span></text:p>
          </table:table-cell>
          <table:table-cell table:style-name="TableCell1545">
            <text:p text:style-name="P1546">Show deeper understanding of the concepts of liaison and elision in speaking and writing.</text:p>
            <text:p text:style-name="P1547"/>
            <text:p text:style-name="P1548">Know how the pronunciation and spelling of an<text:s/>adjective can change when it agrees with a feminine noun.</text:p>
            <text:p text:style-name="P1549"/>
            <text:p text:style-name="P1550">The circumflex accent</text:p>
            <text:p text:style-name="P1551">Know that the circumflex accent can be used over any vowel to show that a historical letter has disappeared from the spelling of the word.</text:p>
            <text:p text:style-name="P1552"/>
            <text:p text:style-name="P1553">Ligatures</text:p>
            <text:p text:style-name="TableContents"><text:span text:style-name="T1554">Recognise the<text:s/></text:span><text:span text:style-name="T1555">œ<text:s/></text:span><text:span text:style-name="T1556">ligature</text:span><text:span text:style-name="T1557"><text:s/>in certain French words, and be able to write it correctly.</text:span></text:p>
            <text:p text:style-name="P1558"/>
            <text:p text:style-name="P1559"/>
            <text:p text:style-name="P1560"/>
          </table:table-cell>
        </table:table-row>
        <table:table-row table:style-name="TableRow1561">
          <table:table-cell table:style-name="TableCell1562">
            <text:p text:style-name="P1563">Dictionary Skills</text:p>
          </table:table-cell>
          <table:table-cell table:style-name="TableCell1564">
            <text:p text:style-name="P1565">Language Learning Skills</text:p>
          </table:table-cell>
          <table:table-cell table:style-name="TableCell1566">
            <text:p text:style-name="P1567">Greater depth-reading</text:p>
          </table:table-cell>
          <table:table-cell table:style-name="TableCell1568">
            <text:p text:style-name="P1569">Greater depth-writing</text:p>
          </table:table-cell>
        </table:table-row>
        <table:table-row table:style-name="TableRow1570">
          <table:table-cell table:style-name="TableCell1571" table:number-rows-spanned="3">
            <text:p text:style-name="P1572">Apply key terminology when using a dictionary: bilingual, headword, entry, type of word, translation.</text:p>
            <text:p text:style-name="P1573">The infinitive is form of the verb used as the head word in a dictionary.</text:p>
            <text:p text:style-name="P1574">Use a bilingual dictionary efficiently and effectively.</text:p>
            <text:p text:style-name="P1575"/>
            <text:p text:style-name="TableContents"/>
          </table:table-cell>
          <table:table-cell table:style-name="TableCell1576">
            <text:p text:style-name="P1577">Use strategies for memorising and recalling vocabulary.</text:p>
            <text:p text:style-name="P1578">Use vocabulary lists to learn and memorise new vocabulary.</text:p>
          </table:table-cell>
          <table:table-cell table:style-name="TableCell1579" table:number-rows-spanned="3">
            <text:p text:style-name="P1580">Read longer sentences and short paragraphs and understand the gist and some detail.</text:p>
          </table:table-cell>
          <table:table-cell table:style-name="TableCell1581" table:number-rows-spanned="3">
            <text:p text:style-name="P1582">Write sentences from memory, using familiar vocabulary with a high degree of accuracy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583">
          <table:covered-table-cell>
            <text:p text:style-name="Normal"/>
          </table:covered-table-cell>
          <table:table-cell table:style-name="TableCell1584">
            <text:p text:style-name="P1585">Cultural knowledge &amp;<text:s/>understanding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86">
          <table:covered-table-cell>
            <text:p text:style-name="Normal"/>
          </table:covered-table-cell>
          <table:table-cell table:style-name="TableCell1587">
            <text:p text:style-name="TableContents"><text:span text:style-name="T1588">Explore expressions that may not have a direct translation to French<text:s/></text:span><text:span text:style-name="T1589">(e.g “It rains cats and dogs”)</text:span></text:p>
            <text:p text:style-name="P1590">Explore the origin of the words.</text:p>
            <text:p text:style-name="P1591">Develop awareness and understanding of French culture through the exploration of<text:s/>different celebrations, key geographical features, locations and the capital, Paris.</text:p>
            <text:p text:style-name="P1592"><text:span text:style-name="T1593">- Paris and its famous monuments<text:s/></text:span><text:span text:style-name="T1594">(Paris)</text:span></text:p>
            <text:p text:style-name="P1595"><text:span text:style-name="T1596">- Christmas<text:s/></text:span><text:span text:style-name="T1597">(Noël)</text:span></text:p>
            <text:p text:style-name="P1598">- France and its rivers, cities, borders, seas, <text:s/></text:p>
            <text:p text:style-name="P1599"><text:span text:style-name="T1600">mountains..</text:span><text:span text:style-name="T1601">.</text:span><text:span text:style-name="T1602">(Géographie)</text:span></text:p>
            <text:p text:style-name="P1603">- La Francophonie</text:p>
            <text:p text:style-name="P1604"><text:span text:style-name="T1605">- Bastille Day<text:s/></text:span><text:span text:style-name="T1606">(le 14 juillet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607"/>
      <text:p text:style-name="P1608"/>
      <text:p text:style-name="P1609"/>
      <text:p text:style-name="P1610"/>
      <text:p text:style-name="P1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e</meta:initial-creator>
    <dc:creator>Zoe</dc:creator>
    <meta:creation-date>2020-09-07T10:15:00Z</meta:creation-date>
    <dc:date>2020-09-07T10:15:00Z</dc:date>
    <meta:print-date>2020-04-19T11:58:00Z</meta:print-date>
    <meta:template xlink:href="Normal" xlink:type="simple"/>
    <meta:editing-cycles>2</meta:editing-cycles>
    <meta:editing-duration>PT60S</meta:editing-duration>
    <meta:document-statistic meta:page-count="13" meta:paragraph-count="66" meta:word-count="4936" meta:character-count="33007" meta:row-count="234" meta:non-whitespace-character-count="28137"/>
  </office:meta>
</office:document-meta>
</file>